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Teylerspark  - bouw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ark bouwnummer 1 t/m 20, Nieuwveen - zaak nr. W-2017-0372 - aanvraag omgevingsvergunning voor het nieuw bouwen van 20 huurwoningen - beslistermijn is verlengd met een periode van zes weken - verzonden 23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1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Teylerspark  - bouw 2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70</meta:user-defined>
    <meta:user-defined meta:name="OVERHEIDop.GmbID/DC.identifier">gmb-2018-64170</meta:user-defined>
    <meta:user-defined meta:name="OVERHEID.TaxonomieBeleidsagenda/OVERHEID.category">Ruimte en infrastructuur | Organisatie en beleid</meta:user-defined>
    <meta:user-defined meta:name="OVERHEIDop.referentienummer">W-2017-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7 466984</meta:user-defined>
    <meta:user-defined meta:name="OVERHEIDop.versieInformatie"/>
  </office:meta>
</office:document-meta>
</file>