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ansen van de Puttestraat 5</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5 | het maken van een uitbreiding badkamer op het balkon aan de achterzijde van de woning | activiteit: bouw | datum verleend: 29-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1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ransen van de Putte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17</meta:user-defined>
    <meta:user-defined meta:name="OVERHEIDop.GmbID/DC.identifier">gmb-2018-6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5</meta:user-defined>
    <meta:user-defined meta:name="OVERHEIDop.woonplaats">Delft</meta:user-defined>
    <meta:user-defined meta:name="OVERHEIDop.straatnaam">Fransen van de Put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5 447696</meta:user-defined>
    <meta:user-defined meta:name="OVERHEIDop.versieInformatie"/>
  </office:meta>
</office:document-meta>
</file>