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Valksestraat 23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te Valksestraat 23, 6624AJ Heerewaarden</text:p>
            <text:p text:style-name="common-al">De aanvraag is ontvangen op 16 maart 2018 en heeft betrekking op het bouwen van 3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Valksestraat 23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69</meta:user-defined>
    <meta:user-defined meta:name="OVERHEIDop.GmbID/DC.identifier">gmb-2018-64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J 23</meta:user-defined>
    <meta:user-defined meta:name="OVERHEIDop.woonplaats">Heerewaarden</meta:user-defined>
    <meta:user-defined meta:name="OVERHEIDop.straatnaam">Korte Valk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297 425382</meta:user-defined>
    <meta:user-defined meta:name="OVERHEIDop.versieInformatie"/>
  </office:meta>
</office:document-meta>
</file>