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4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18, uitvoeren werkzaamheden t.b.v. sloop woonhuis/boerderij Hoofdweg 241,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41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2</meta:user-defined>
    <meta:user-defined meta:name="OVERHEIDop.GmbID/DC.identifier">gmb-2018-64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G 241</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2 580211</meta:user-defined>
    <meta:user-defined meta:name="OVERHEIDop.versieInformatie"/>
  </office:meta>
</office:document-meta>
</file>