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33 Moerdijkerf 2 te Tilburg, verbouwen van de woning, 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0 - Z-HZ_WABO-2018-00033 - I - Moerdijkerf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33 Moerdijkerf 2 te Tilburg, verbouwen van de woning, 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16</meta:user-defined>
    <meta:user-defined meta:name="OVERHEIDop.GmbID/DC.identifier">gmb-2018-6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R 2</meta:user-defined>
    <meta:user-defined meta:name="OVERHEIDop.woonplaats">Tilburg</meta:user-defined>
    <meta:user-defined meta:name="OVERHEIDop.straatnaam">Moerdijk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11 400103</meta:user-defined>
    <meta:user-defined meta:name="OVERHEIDop.versieInformatie"/>
  </office:meta>
</office:document-meta>
</file>