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6-3">
      <text:list-level-style-bullet text:bullet-char="•" text:level="1">
        <style:list-level-properties text:min-label-width="10mm"/>
      </text:list-level-style-bullet>
    </text:list-style>
    <text:list-style style:name="id1-3-2-2-1-2-13-6-3-1">
      <text:list-level-style-bullet text:bullet-char="•" text:level="1">
        <style:list-level-properties text:min-label-width="10mm"/>
      </text:list-level-style-bullet>
    </text:list-style>
    <text:list-style style:name="id1-3-2-2-1-2-13-6-3-2">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6-1">
      <text:list-level-style-bullet text:bullet-char="•" text:level="1">
        <style:list-level-properties text:min-label-width="10mm"/>
      </text:list-level-style-bullet>
    </text:list-style>
    <text:list-style style:name="id1-3-2-2-3-2-46-2">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9-1">
      <text:list-level-style-bullet text:bullet-char="•" text:level="1">
        <style:list-level-properties text:min-label-width="10mm"/>
      </text:list-level-style-bullet>
    </text:list-style>
    <text:list-style style:name="id1-3-2-2-3-2-49-2">
      <text:list-level-style-bullet text:bullet-char="•" text:level="1">
        <style:list-level-properties text:min-label-width="10mm"/>
      </text:list-level-style-bullet>
    </text:list-style>
    <text:list-style style:name="id1-3-2-2-3-2-49-3">
      <text:list-level-style-bullet text:bullet-char="•" text:level="1">
        <style:list-level-properties text:min-label-width="10mm"/>
      </text:list-level-style-bullet>
    </text:list-style>
    <text:list-style style:name="id1-3-2-2-3-2-49-4">
      <text:list-level-style-bullet text:bullet-char="•" text:level="1">
        <style:list-level-properties text:min-label-width="10mm"/>
      </text:list-level-style-bullet>
    </text:list-style>
    <text:list-style style:name="id1-3-2-2-3-2-49-5">
      <text:list-level-style-bullet text:bullet-char="•" text:level="1">
        <style:list-level-properties text:min-label-width="10mm"/>
      </text:list-level-style-bullet>
    </text:list-style>
    <text:list-style style:name="id1-3-2-2-3-2-49-6">
      <text:list-level-style-bullet text:bullet-char="•" text:level="1">
        <style:list-level-properties text:min-label-width="10mm"/>
      </text:list-level-style-bullet>
    </text:list-style>
    <text:list-style style:name="id1-3-2-2-3-2-49-7">
      <text:list-level-style-bullet text:bullet-char="•" text:level="1">
        <style:list-level-properties text:min-label-width="10mm"/>
      </text:list-level-style-bullet>
    </text:list-style>
    <text:list-style style:name="id1-3-2-2-3-2-49-8">
      <text:list-level-style-bullet text:bullet-char="•" text:level="1">
        <style:list-level-properties text:min-label-width="10mm"/>
      </text:list-level-style-bullet>
    </text:list-style>
    <text:list-style style:name="id1-3-2-2-3-2-49-9">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8-1">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4-1">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7-1">
      <text:list-level-style-bullet text:bullet-char="•" text:level="1">
        <style:list-level-properties text:min-label-width="10mm"/>
      </text:list-level-style-bullet>
    </text:list-style>
    <text:list-style style:name="id1-3-2-2-3-2-70">
      <text:list-level-style-bullet text:bullet-char="•" text:level="1">
        <style:list-level-properties text:min-label-width="10mm"/>
      </text:list-level-style-bullet>
    </text:list-style>
    <text:list-style style:name="id1-3-2-2-3-2-70-1">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6-1">
      <text:list-level-style-bullet text:bullet-char="•" text:level="1">
        <style:list-level-properties text:min-label-width="10mm"/>
      </text:list-level-style-bullet>
    </text:list-style>
    <text:list-style style:name="id1-3-2-2-3-2-76-2">
      <text:list-level-style-bullet text:bullet-char="•" text:level="1">
        <style:list-level-properties text:min-label-width="10mm"/>
      </text:list-level-style-bullet>
    </text:list-style>
    <text:list-style style:name="id1-3-2-2-3-2-79">
      <text:list-level-style-bullet text:bullet-char="•" text:level="1">
        <style:list-level-properties text:min-label-width="10mm"/>
      </text:list-level-style-bullet>
    </text:list-style>
    <text:list-style style:name="id1-3-2-2-3-2-79-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5-1">
      <text:list-level-style-bullet text:bullet-char="•" text:level="1">
        <style:list-level-properties text:min-label-width="10mm"/>
      </text:list-level-style-bullet>
    </text:list-style>
    <text:list-style style:name="id1-3-2-2-3-2-88">
      <text:list-level-style-bullet text:bullet-char="•" text:level="1">
        <style:list-level-properties text:min-label-width="10mm"/>
      </text:list-level-style-bullet>
    </text:list-style>
    <text:list-style style:name="id1-3-2-2-3-2-88-1">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1-1">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4-1">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97-1">
      <text:list-level-style-bullet text:bullet-char="•" text:level="1">
        <style:list-level-properties text:min-label-width="10mm"/>
      </text:list-level-style-bullet>
    </text:list-style>
    <text:list-style style:name="id1-3-2-2-3-2-97-2">
      <text:list-level-style-bullet text:bullet-char="•" text:level="1">
        <style:list-level-properties text:min-label-width="10mm"/>
      </text:list-level-style-bullet>
    </text:list-style>
    <text:list-style style:name="id1-3-2-2-3-2-97-3">
      <text:list-level-style-bullet text:bullet-char="•" text:level="1">
        <style:list-level-properties text:min-label-width="10mm"/>
      </text:list-level-style-bullet>
    </text:list-style>
    <text:list-style style:name="id1-3-2-2-3-2-97-4">
      <text:list-level-style-bullet text:bullet-char="•" text:level="1">
        <style:list-level-properties text:min-label-width="10mm"/>
      </text:list-level-style-bullet>
    </text:list-style>
    <text:list-style style:name="id1-3-2-2-3-2-100">
      <text:list-level-style-bullet text:bullet-char="•" text:level="1">
        <style:list-level-properties text:min-label-width="10mm"/>
      </text:list-level-style-bullet>
    </text:list-style>
    <text:list-style style:name="id1-3-2-2-3-2-100-1">
      <text:list-level-style-bullet text:bullet-char="•" text:level="1">
        <style:list-level-properties text:min-label-width="10mm"/>
      </text:list-level-style-bullet>
    </text:list-style>
    <text:list-style style:name="id1-3-2-2-3-2-100-2">
      <text:list-level-style-bullet text:bullet-char="•" text:level="1">
        <style:list-level-properties text:min-label-width="10mm"/>
      </text:list-level-style-bullet>
    </text:list-style>
    <text:list-style style:name="id1-3-2-2-3-2-100-3">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3-1">
      <text:list-level-style-bullet text:bullet-char="•" text:level="1">
        <style:list-level-properties text:min-label-width="10mm"/>
      </text:list-level-style-bullet>
    </text:list-style>
    <text:list-style style:name="id1-3-2-2-3-2-103-1-3">
      <text:list-level-style-bullet text:bullet-char="•" text:level="1">
        <style:list-level-properties text:min-label-width="10mm"/>
      </text:list-level-style-bullet>
    </text:list-style>
    <text:list-style style:name="id1-3-2-2-3-2-103-1-3-1">
      <text:list-level-style-bullet text:bullet-char="•" text:level="1">
        <style:list-level-properties text:min-label-width="10mm"/>
      </text:list-level-style-bullet>
    </text:list-style>
    <text:list-style style:name="id1-3-2-2-3-2-103-1-3-2">
      <text:list-level-style-bullet text:bullet-char="•" text:level="1">
        <style:list-level-properties text:min-label-width="10mm"/>
      </text:list-level-style-bullet>
    </text:list-style>
    <text:list-style style:name="id1-3-2-2-3-2-103-1-3-3">
      <text:list-level-style-bullet text:bullet-char="•" text:level="1">
        <style:list-level-properties text:min-label-width="10mm"/>
      </text:list-level-style-bullet>
    </text:list-style>
    <text:list-style style:name="id1-3-2-2-3-2-103-1-3-4">
      <text:list-level-style-bullet text:bullet-char="•" text:level="1">
        <style:list-level-properties text:min-label-width="10mm"/>
      </text:list-level-style-bullet>
    </text:list-style>
    <text:list-style style:name="id1-3-2-2-3-2-107">
      <text:list-level-style-bullet text:bullet-char="•" text:level="1">
        <style:list-level-properties text:min-label-width="10mm"/>
      </text:list-level-style-bullet>
    </text:list-style>
    <text:list-style style:name="id1-3-2-2-3-2-107-1">
      <text:list-level-style-bullet text:bullet-char="•" text:level="1">
        <style:list-level-properties text:min-label-width="10mm"/>
      </text:list-level-style-bullet>
    </text:list-style>
    <text:list-style style:name="id1-3-2-2-3-2-107-1-3">
      <text:list-level-style-bullet text:bullet-char="•" text:level="1">
        <style:list-level-properties text:min-label-width="10mm"/>
      </text:list-level-style-bullet>
    </text:list-style>
    <text:list-style style:name="id1-3-2-2-3-2-107-1-3-1">
      <text:list-level-style-bullet text:bullet-char="•" text:level="1">
        <style:list-level-properties text:min-label-width="10mm"/>
      </text:list-level-style-bullet>
    </text:list-style>
    <text:list-style style:name="id1-3-2-2-3-2-107-1-3-2">
      <text:list-level-style-bullet text:bullet-char="•" text:level="1">
        <style:list-level-properties text:min-label-width="10mm"/>
      </text:list-level-style-bullet>
    </text:list-style>
    <text:list-style style:name="id1-3-2-2-3-2-107-1-3-3">
      <text:list-level-style-bullet text:bullet-char="•" text:level="1">
        <style:list-level-properties text:min-label-width="10mm"/>
      </text:list-level-style-bullet>
    </text:list-style>
    <text:list-style style:name="id1-3-2-2-3-2-107-2">
      <text:list-level-style-bullet text:bullet-char="•" text:level="1">
        <style:list-level-properties text:min-label-width="10mm"/>
      </text:list-level-style-bullet>
    </text:list-style>
    <text:list-style style:name="id1-3-2-2-3-2-107-3">
      <text:list-level-style-bullet text:bullet-char="•" text:level="1">
        <style:list-level-properties text:min-label-width="10mm"/>
      </text:list-level-style-bullet>
    </text:list-style>
    <text:list-style style:name="id1-3-2-2-3-2-107-4">
      <text:list-level-style-bullet text:bullet-char="•" text:level="1">
        <style:list-level-properties text:min-label-width="10mm"/>
      </text:list-level-style-bullet>
    </text:list-style>
    <text:list-style style:name="id1-3-2-2-3-2-107-5">
      <text:list-level-style-bullet text:bullet-char="•" text:level="1">
        <style:list-level-properties text:min-label-width="10mm"/>
      </text:list-level-style-bullet>
    </text:list-style>
    <text:list-style style:name="id1-3-2-2-3-2-107-6">
      <text:list-level-style-bullet text:bullet-char="•" text:level="1">
        <style:list-level-properties text:min-label-width="10mm"/>
      </text:list-level-style-bullet>
    </text:list-style>
    <text:list-style style:name="id1-3-2-2-3-2-109">
      <text:list-level-style-bullet text:bullet-char="•" text:level="1">
        <style:list-level-properties text:min-label-width="10mm"/>
      </text:list-level-style-bullet>
    </text:list-style>
    <text:list-style style:name="id1-3-2-2-3-2-109-1">
      <text:list-level-style-bullet text:bullet-char="•" text:level="1">
        <style:list-level-properties text:min-label-width="10mm"/>
      </text:list-level-style-bullet>
    </text:list-style>
    <text:list-style style:name="id1-3-2-2-3-2-109-1-3">
      <text:list-level-style-bullet text:bullet-char="•" text:level="1">
        <style:list-level-properties text:min-label-width="10mm"/>
      </text:list-level-style-bullet>
    </text:list-style>
    <text:list-style style:name="id1-3-2-2-3-2-109-1-3-1">
      <text:list-level-style-bullet text:bullet-char="•" text:level="1">
        <style:list-level-properties text:min-label-width="10mm"/>
      </text:list-level-style-bullet>
    </text:list-style>
    <text:list-style style:name="id1-3-2-2-3-2-109-2">
      <text:list-level-style-bullet text:bullet-char="•" text:level="1">
        <style:list-level-properties text:min-label-width="10mm"/>
      </text:list-level-style-bullet>
    </text:list-style>
    <text:list-style style:name="id1-3-2-2-3-2-109-3">
      <text:list-level-style-bullet text:bullet-char="•" text:level="1">
        <style:list-level-properties text:min-label-width="10mm"/>
      </text:list-level-style-bullet>
    </text:list-style>
    <text:list-style style:name="id1-3-2-2-3-2-109-4">
      <text:list-level-style-bullet text:bullet-char="•" text:level="1">
        <style:list-level-properties text:min-label-width="10mm"/>
      </text:list-level-style-bullet>
    </text:list-style>
    <text:list-style style:name="id1-3-2-2-3-2-109-5">
      <text:list-level-style-bullet text:bullet-char="•" text:level="1">
        <style:list-level-properties text:min-label-width="10mm"/>
      </text:list-level-style-bullet>
    </text:list-style>
    <text:list-style style:name="id1-3-2-2-3-2-109-6">
      <text:list-level-style-bullet text:bullet-char="•" text:level="1">
        <style:list-level-properties text:min-label-width="10mm"/>
      </text:list-level-style-bullet>
    </text:list-style>
    <text:list-style style:name="id1-3-2-2-3-2-109-7">
      <text:list-level-style-bullet text:bullet-char="•" text:level="1">
        <style:list-level-properties text:min-label-width="10mm"/>
      </text:list-level-style-bullet>
    </text:list-style>
    <text:list-style style:name="id1-3-2-2-3-2-109-8">
      <text:list-level-style-bullet text:bullet-char="•" text:level="1">
        <style:list-level-properties text:min-label-width="10mm"/>
      </text:list-level-style-bullet>
    </text:list-style>
    <text:list-style style:name="id1-3-2-2-3-2-109-9">
      <text:list-level-style-bullet text:bullet-char="•" text:level="1">
        <style:list-level-properties text:min-label-width="10mm"/>
      </text:list-level-style-bullet>
    </text:list-style>
    <text:list-style style:name="id1-3-2-2-3-2-109-10">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6-5">
      <text:list-level-style-bullet text:bullet-char="•" text:level="1">
        <style:list-level-properties text:min-label-width="10mm"/>
      </text:list-level-style-bullet>
    </text:list-style>
    <text:list-style style:name="id1-3-2-2-4-2-16-6">
      <text:list-level-style-bullet text:bullet-char="•" text:level="1">
        <style:list-level-properties text:min-label-width="10mm"/>
      </text:list-level-style-bullet>
    </text:list-style>
    <text:list-style style:name="id1-3-2-2-4-2-16-7">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office:automatic-styles>
  <office:body>
    <office:text>
      <text:p text:style-name="new_page_staatscourant"/>
      <text:p text:style-name="single-kop-titel">STANDPLAATSENBELEID 2018 Molenlanden gemeente Molenwaard</text:p>
      <text:section text:name="regeling_id1-3-2" text:style-name="regeling">
        <text:section text:name="aanhef_id1-3-2-1" text:style-name="aanhef">
          <text:section text:name="preambule_id1-3-2-1-1" text:style-name="preambule">
            <text:p text:style-name="al"/>
            <text:p text:style-name="al">De colleges van Giessenlanden en Molenwaard, ieder binnen de eigen bevoegdheid, besluiten het ‘Standplaatsenbeleid 2018 Molenlanden’ vast te stellen.</text:p>
            <text:p text:style-name="al"/>
            <text:p text:style-name="al">
            <text:span text:style-name="nadrukvet">STANDPLAATSENBELEID 2018 MOLENLAND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span text:style-name="nadrukondlijn">Algemeen</text:span>
            </text:p>
              <text:p text:style-name="al">Het te koop aanbieden van goederen als vis, snacks, kaas, brood, groenten, bloemen, enz. vanaf een standplaats of markt is een niet weg te denken activiteit in de gemeente. De standplaatsen en markten voorzien in een behoefte van de inwoners als ook van toeristen. De standplaatsen en markten dragen bij aan het voorzieningenniveau in de kernen en zijn ook complementair aan en daardoor versterkend voor andere voorzieningen. </text:p>
              <text:p text:style-name="al"/>
              <text:p text:style-name="al">Het standplaatsenbeleid is een invulling / uitwerking van artikel 5.17 t/m 5.21 van de Algemene Plaatselijke Verordening. Dit vormt dan ook het wettelijk kader van dit beleid. Het beleid biedt ondernemers duidelijkheid over hun mogelijkheden en positie. Daarnaast geeft het beleid de kaders aan waarbinnen de vergunningverlening plaatsvindt en schept duidelijkheid voor het handhaven van de regelgeving. </text:p>
              <text:p text:style-name="al"/>
              <text:p text:style-name="al">
              <text:span text:style-name="nadrukondlijn">Uitgangspunten </text:span>
            </text:p>
              <text:p text:style-name="al">De volgende uitgangspunten vormen de basis van het beleid: </text:p>
              <text:list text:style-name="id1-3-2-2-1-2-9">
                <text:list-item text:style-override="id1-3-2-2-1-2-9-1">
                  <text:number>•</text:number>
                  <text:p text:style-name="al">Behouden en versterken van het voorzieningenniveau in de kernen</text:p>
                </text:list-item>
                <text:list-item text:style-override="id1-3-2-2-1-2-9-2">
                  <text:number>•</text:number>
                  <text:p text:style-name="al">Eerlijke concurrentie </text:p>
                </text:list-item>
                <text:list-item text:style-override="id1-3-2-2-1-2-9-3">
                  <text:number>•</text:number>
                  <text:p text:style-name="al">Gelijke kansen </text:p>
                </text:list-item>
                <text:list-item text:style-override="id1-3-2-2-1-2-9-4">
                  <text:number>•</text:number>
                  <text:p text:style-name="al">Open en transparant </text:p>
                </text:list-item>
              </text:list>
              <text:p text:style-name="al"/>
              <text:p text:style-name="al">
              <text:span text:style-name="nadrukondlijn">Bereik</text:span>
            </text:p>
              <text:p text:style-name="al">Het voorliggende beleid heeft betrekking op: </text:p>
              <text:list text:style-name="id1-3-2-2-1-2-13">
                <text:list-item text:style-override="id1-3-2-2-1-2-13-1">
                  <text:number>•</text:number>
                  <text:p text:style-name="al">Minimarkten </text:p>
                </text:list-item>
                <text:list-item text:style-override="id1-3-2-2-1-2-13-2">
                  <text:number>•</text:number>
                  <text:p text:style-name="al">Losse standplaatsen</text:p>
                </text:list-item>
                <text:list-item text:style-override="id1-3-2-2-1-2-13-3">
                  <text:number>•</text:number>
                  <text:p text:style-name="al">Incidentele standplaatsen met maatschappelijk belang </text:p>
                </text:list-item>
                <text:list-item text:style-override="id1-3-2-2-1-2-13-4">
                  <text:number>•</text:number>
                  <text:p text:style-name="al">Incidentele standplaatsen met commercieel belang </text:p>
                </text:list-item>
                <text:list-item text:style-override="id1-3-2-2-1-2-13-5">
                  <text:number>•</text:number>
                  <text:p text:style-name="al">Standplaatsen op het ijs </text:p>
                </text:list-item>
                <text:list-item text:style-override="id1-3-2-2-1-2-13-6">
                  <text:number>•</text:number>
                  <text:p text:style-name="al">Standplaatsen in het kader van toerisme </text:p>
                  <text:list text:style-name="id1-3-2-2-1-2-13-6-3">
                    <text:list-item text:style-override="id1-3-2-2-1-2-13-6-3-1">
                      <text:number>•</text:number>
                      <text:p text:style-name="al">molengebied Kinderdijk </text:p>
                    </text:list-item>
                    <text:list-item text:style-override="id1-3-2-2-1-2-13-6-3-2">
                      <text:number>•</text:number>
                      <text:p text:style-name="al">overige toeristische locaties </text:p>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2:</text:span> Definitie en afbakening </text:p>
            <text:section text:name="artikel_id1-3-2-2-2-2" text:style-name="artikel">
              <text:p text:style-name="artikel_kop_titel"><text:span text:style-name="artikel_kop_label"/> <text:span text:style-name="artikel_kop_nr"/> </text:p>
              <text:p text:style-name="al">Dit beleid is de uitwerking en invulling van de artikelen 5:17 tot en met 5:21 van de Algemene Plaatselijke Verordening. Naast de in dit beleid opgenomen kaders voor verlening en weigering van een standplaatsenvergunning zijn de algemene weigeringsgronden uit artikel 1.8 van de Algemene Plaatselijke Verordening van toepassing. </text:p>
              <text:p text:style-name="al"/>
              <text:p text:style-name="al">
              <text:span text:style-name="nadrukondlijn">Losse standplaats</text:span>
            </text:p>
              <text:p text:style-name="al">Een losse standplaats is een aangewezen verkooplocatie waar één verkooppunt mag worden ingenomen voor een aaneengesloten periode van maximaal 6 uur per week. </text:p>
              <text:p text:style-name="al"/>
              <text:p text:style-name="al">
              <text:span text:style-name="nadrukondlijn">Minimarkt </text:span>
            </text:p>
              <text:p text:style-name="al">Een minimarkt is een aangewezen verkooplocatie met minimaal 3 en maximaal 10 verkooppunten welke gelijktijdig worden ingenomen voor een aangesloten periode van maximaal 6 uur per week. </text:p>
              <text:p text:style-name="al"/>
              <text:p text:style-name="al">
              <text:span text:style-name="nadrukondlijn">Incidentele standplaats met maatschappelijk belang </text:span>
            </text:p>
              <text:p text:style-name="al">Een incidentele standplaats met maatschappelijk belang is een standplaats die wordt ingenomen voor een beperkte periode en tijd op een niet vooraf aangewezen locatie waarbij geen commercieel doel wordt nagestreefd. (vb. bevolkingsonderzoek, verkoping voor een goed doel) </text:p>
              <text:p text:style-name="al"/>
              <text:p text:style-name="al">
              <text:span text:style-name="nadrukondlijn">Incidentele standplaats met commercieel belang </text:span>
            </text:p>
              <text:p text:style-name="al">Een incidentele standplaats met commercieel belang is een standplaats die wordt ingenomen voor een beperkte periode en tijd op een niet vooraf aangewezen locatie waarbij een commercieel doel wordt nagestreefd. (vb. wervingsactie voor telefonie of internet, oliebollen- en kerstbomenverkoop) </text:p>
              <text:p text:style-name="al"/>
              <text:p text:style-name="al">
              <text:span text:style-name="nadrukondlijn">Standplaats op het ijs </text:span>
            </text:p>
              <text:p text:style-name="al">Een standplaats op het ijs is een niet aangewezen verlooplocatie op het ijs welke mag worden ingenomen gedurende een ijsperiode waarin er daadwerkelijke geschaatst kan worden. </text:p>
              <text:p text:style-name="al"/>
              <text:p text:style-name="al">
              <text:span text:style-name="nadrukondlijn">Standplaatsen in het kader van toerisme </text:span>
            </text:p>
              <text:list text:style-name="id1-3-2-2-2-2-20">
                <text:list-item text:style-override="id1-3-2-2-2-2-20-1">
                  <text:number>•</text:number>
                  <text:p text:style-name="al">Standplaats molengebied Kinderdijk </text:p>
                </text:list-item>
              </text:list>
              <text:p text:style-name="al">Een aangewezen verkooplocatie in het molengebied waar gedurende het hele jaar zes dagen per week en binnen vooraf vastgestelde tijdstippen een standplaats mag worden ingenomen. </text:p>
              <text:p text:style-name="al"/>
              <text:list text:style-name="id1-3-2-2-2-2-23">
                <text:list-item text:style-override="id1-3-2-2-2-2-23-1">
                  <text:number>•</text:number>
                  <text:p text:style-name="al">Standplaats overige toeristische locaties </text:p>
                </text:list-item>
              </text:list>
              <text:p text:style-name="al">Een aangewezen verkooplocatie op een toeristische locatie waar gedurende het hele jaar zes dagen per week binnen vooraf vastgestelde tijdstippen een standplaats mag worden ingenomen.</text:p>
              <text:p text:style-name="al"/>
            </text:section>
            <text:p text:style-name="hoofdstuk_bottom"/>
          </text:section>
          <text:section text:name="hoofdstuk_id1-3-2-2-3" text:style-name="hoofdstuk">
            <text:p text:style-name="hoofdstuk_kop"><text:span text:style-name="label">Hoofdstuk</text:span> <text:span text:style-name="nr">3:</text:span> Beleidskader </text:p>
            <text:section text:name="artikel_id1-3-2-2-3-2" text:style-name="artikel">
              <text:p text:style-name="artikel_kop_titel"><text:span text:style-name="artikel_kop_label"/> <text:span text:style-name="artikel_kop_nr"/> </text:p>
              <text:p text:style-name="al">In dit hoofdstuk per categorie het beleidskader wat dient voor de beoordeling en vergunningverlening van de standplaatsvergunningen. Voor alle categorieën geldt dat een vergunning geweigerd kan worden indien in de gemeente of in een deel van de gemeente redelijkerwijs te verwachten is dat door het verlenen van een standplaatsvergunning een redelijk verzorgingsniveau voor de consument ter plaatse in gevaar komt. </text:p>
              <text:p text:style-name="al"/>
              <text:p text:style-name="al">
              <text:span text:style-name="nadrukondlijn">Losse standplaatsen </text:span>
            </text:p>
              <text:list text:style-name="id1-3-2-2-3-2-5">
                <text:list-item text:style-override="id1-3-2-2-3-2-5-1">
                  <text:number>•</text:number>
                  <text:p text:style-name="al">Een losse standplaats mag alleen worden ingenomen op één van de vooraf aangewezen locaties.</text:p>
                </text:list-item>
                <text:list-item text:style-override="id1-3-2-2-3-2-5-2">
                  <text:number>•</text:number>
                  <text:p text:style-name="al">Aanvragen voor niet aangewezen locaties worden terughoudend beoordeeld en alleen toegekend indien de standplaats een significant toegevoegde waarde heeft voor het voorzieningenniveau in de desbetreffende kern. </text:p>
                </text:list-item>
                <text:list-item text:style-override="id1-3-2-2-3-2-5-3">
                  <text:number>•</text:number>
                  <text:p text:style-name="al">Een losse standplaats mag alleen worden ingenomen tijdens een aaneengesloten periode van maximaal 6 uur per week waarbij de periode van inname gedurende de vergunningsperiode gelijk moet zijn en deze vooraf met de gemeente is afgestemd.</text:p>
                </text:list-item>
                <text:list-item text:style-override="id1-3-2-2-3-2-5-4">
                  <text:number>•</text:number>
                  <text:p text:style-name="al">Tijden van inname van de standplaats dienen te liggen tussen 06.00 en 22.00 uur niet zijnde op zondag en niet gelijktijdig met een minimarkt.</text:p>
                </text:list-item>
                <text:list-item text:style-override="id1-3-2-2-3-2-5-5">
                  <text:number>•</text:number>
                  <text:p text:style-name="al">Een vergunning kan worden aangevraagd nadat er een vrijkomende plaats is bekendgemaakt door de gemeente. Er wordt niet gewerkt met een wachtlijst.</text:p>
                </text:list-item>
                <text:list-item text:style-override="id1-3-2-2-3-2-5-6">
                  <text:number>•</text:number>
                  <text:p text:style-name="al">Bij de beoordeling en toewijzing van vergunningen wordt geen rekening gehouden met branchering.</text:p>
                </text:list-item>
                <text:list-item text:style-override="id1-3-2-2-3-2-5-7">
                  <text:number>•</text:number>
                  <text:p text:style-name="al">Indien er meerdere aanvragen zijn voor locatie zal er geloot worden. De loting gebeurt door de gemeente niet zijnde door de behandelend ambtenaar. De loting is openbaar voor de vergunning aanvragers.</text:p>
                </text:list-item>
                <text:list-item text:style-override="id1-3-2-2-3-2-5-8">
                  <text:number>•</text:number>
                  <text:p text:style-name="al">Vergunningen worden verleend voor een periode van minimaal 1 jaar en maximaal 10 jaar waarbij een vergunning altijd eindigt op 31 december.</text:p>
                </text:list-item>
                <text:list-item text:style-override="id1-3-2-2-3-2-5-9">
                  <text:number>•</text:number>
                  <text:p text:style-name="al">Na afloop van de vergunningsperiode wordt de vrijkomende locatie bekend gemaakt door de gemeente en heeft een ieder de mogelijkheid om een vergunning aan te vragen. Bij meerdere aanvragen zal er geloot worden. </text:p>
                </text:list-item>
              </text:list>
              <text:p text:style-name="al"/>
              <text:p text:style-name="al">
              <text:span text:style-name="nadrukcur">Aangewezen locaties </text:span>
            </text:p>
              <text:p text:style-name="al">Op de volgende locaties mag een losse standplaats worden ingenomen met een voertuig, kraam, tafel of enig ander middel.</text:p>
              <text:p text:style-name="al">
              <text:span text:style-name="nadrukcur">
                <text:span text:style-name="nadrukondlijn">Arkel</text:span>
              </text:span>
            </text:p>
              <text:list text:style-name="id1-3-2-2-3-2-10">
                <text:list-item text:style-override="id1-3-2-2-3-2-10-1">
                  <text:number>•</text:number>
                  <text:p text:style-name="al">Plein 983, één standplaats per week</text:p>
                </text:list-item>
              </text:list>
              <text:p text:style-name="al"/>
              <text:p text:style-name="al">
              <text:span text:style-name="nadrukcur">
                <text:span text:style-name="nadrukondlijn">Bleskensgraaf</text:span>
              </text:span>
            </text:p>
              <text:list text:style-name="id1-3-2-2-3-2-13">
                <text:list-item text:style-override="id1-3-2-2-3-2-13-1">
                  <text:number>•</text:number>
                  <text:p text:style-name="al">Kerkplein (Kerkstraat), drie standplaatsen per week</text:p>
                </text:list-item>
              </text:list>
              <text:p text:style-name="al"/>
              <text:p text:style-name="al">
              <text:span text:style-name="nadrukcur">
                <text:span text:style-name="nadrukondlijn">Giessenburg</text:span>
              </text:span>
            </text:p>
              <text:list text:style-name="id1-3-2-2-3-2-16">
                <text:list-item text:style-override="id1-3-2-2-3-2-16-1">
                  <text:number>•</text:number>
                  <text:p text:style-name="al">Winkelcentrum (Dorpsstraat 80a), één standplaats per week (toestemming eigenaar vereist)</text:p>
                </text:list-item>
              </text:list>
              <text:p text:style-name="al"/>
              <text:p text:style-name="al">
              <text:span text:style-name="nadrukcur">
                <text:span text:style-name="nadrukondlijn">Goudriaan </text:span>
              </text:span>
            </text:p>
              <text:list text:style-name="id1-3-2-2-3-2-19">
                <text:list-item text:style-override="id1-3-2-2-3-2-19-1">
                  <text:number>•</text:number>
                  <text:p text:style-name="al">Raadhuisstraat, één standplaats per week</text:p>
                </text:list-item>
              </text:list>
              <text:p text:style-name="al"/>
              <text:p text:style-name="al">
              <text:span text:style-name="nadrukcur">
                <text:span text:style-name="nadrukondlijn">Groot-Ammers </text:span>
              </text:span>
            </text:p>
              <text:list text:style-name="id1-3-2-2-3-2-22">
                <text:list-item text:style-override="id1-3-2-2-3-2-22-1">
                  <text:number>•</text:number>
                  <text:p text:style-name="al">Fortuijnplein, twee standplaatsen per week</text:p>
                </text:list-item>
                <text:list-item text:style-override="id1-3-2-2-3-2-22-2">
                  <text:number>•</text:number>
                  <text:p text:style-name="al">Oranjeplein (Margrietstraat), één standplaats per week (toestemming eigenaar vereist)</text:p>
                </text:list-item>
                <text:list-item text:style-override="id1-3-2-2-3-2-22-3">
                  <text:number>•</text:number>
                  <text:p text:style-name="al">Parkeerterrein Schoonhovenseveer, één standplaats per week (toestemming eigenaar vereist)</text:p>
                </text:list-item>
              </text:list>
              <text:p text:style-name="al"/>
              <text:p text:style-name="al">
              <text:span text:style-name="nadrukcur">
                <text:span text:style-name="nadrukondlijn">Kinderdijk </text:span>
              </text:span>
            </text:p>
              <text:list text:style-name="id1-3-2-2-3-2-25">
                <text:list-item text:style-override="id1-3-2-2-3-2-25-1">
                  <text:number>•</text:number>
                  <text:p text:style-name="al">Schansweg parkeerplaats nabij De Zwerver, één standplaats per week</text:p>
                </text:list-item>
              </text:list>
              <text:p text:style-name="al"/>
              <text:p text:style-name="al">
              <text:span text:style-name="nadrukcur">
                <text:span text:style-name="nadrukondlijn">Molenaarsgraaf </text:span>
              </text:span>
            </text:p>
              <text:list text:style-name="id1-3-2-2-3-2-28">
                <text:list-item text:style-override="id1-3-2-2-3-2-28-1">
                  <text:number>•</text:number>
                  <text:p text:style-name="al">Parkeerterrein winkelcentrum Molenwaard, één standplaats per week (toestemming eigenaar vereist)</text:p>
                </text:list-item>
                <text:list-item text:style-override="id1-3-2-2-3-2-28-2">
                  <text:number>•</text:number>
                  <text:p text:style-name="al">Parkeerplaats Graafdijk-Oost ter hoogte van nr. 51b, één standplaats per week</text:p>
                </text:list-item>
              </text:list>
              <text:p text:style-name="al"/>
              <text:p text:style-name="al">
              <text:span text:style-name="nadrukcur">
                <text:span text:style-name="nadrukondlijn">Nieuw-Lekkerland </text:span>
              </text:span>
            </text:p>
              <text:list text:style-name="id1-3-2-2-3-2-31">
                <text:list-item text:style-override="id1-3-2-2-3-2-31-1">
                  <text:number>•</text:number>
                  <text:p text:style-name="al">Parkeerplaats Planetenlaan, twee standplaatsen per week</text:p>
                </text:list-item>
                <text:list-item text:style-override="id1-3-2-2-3-2-31-2">
                  <text:number>•</text:number>
                  <text:p text:style-name="al">Parkeerplaats hoek Standerdmolen/Hoge Boezem, één standplaats per week</text:p>
                </text:list-item>
                <text:list-item text:style-override="id1-3-2-2-3-2-31-3">
                  <text:number>•</text:number>
                  <text:p text:style-name="al">Ooievaar trottoir ter hoogte ingang ’t Waellant 2, één standplaats per week.</text:p>
                </text:list-item>
              </text:list>
              <text:p text:style-name="al"/>
              <text:p text:style-name="al">
              <text:span text:style-name="nadrukcur">
                <text:span text:style-name="nadrukondlijn">Nieuwpoort </text:span>
              </text:span>
            </text:p>
              <text:list text:style-name="id1-3-2-2-3-2-34">
                <text:list-item text:style-override="id1-3-2-2-3-2-34-1">
                  <text:number>•</text:number>
                  <text:p text:style-name="al">Parkeerplaats Tiendweg nabij De Spar, twee standplaatsen per week</text:p>
                </text:list-item>
              </text:list>
              <text:p text:style-name="al"/>
              <text:p text:style-name="al">
              <text:span text:style-name="nadrukcur">
                <text:span text:style-name="nadrukondlijn">Noordeloos </text:span>
              </text:span>
            </text:p>
              <text:list text:style-name="id1-3-2-2-3-2-37">
                <text:list-item text:style-override="id1-3-2-2-3-2-37-1">
                  <text:number>•</text:number>
                  <text:p text:style-name="al">Parkeerplaats nabij de NH Kerk , één standplaats per week</text:p>
                </text:list-item>
              </text:list>
              <text:p text:style-name="al"/>
              <text:p text:style-name="al">
              <text:span text:style-name="nadrukcur">
                <text:span text:style-name="nadrukondlijn">Oud-Alblas</text:span>
              </text:span>
            </text:p>
              <text:list text:style-name="id1-3-2-2-3-2-40">
                <text:list-item text:style-override="id1-3-2-2-3-2-40-1">
                  <text:number>•</text:number>
                  <text:p text:style-name="al">Schoolstraat, twee standplaatsen per week</text:p>
                </text:list-item>
              </text:list>
              <text:p text:style-name="al"/>
              <text:p text:style-name="al">
              <text:span text:style-name="nadrukcur">
                <text:span text:style-name="nadrukondlijn">Streefkerk </text:span>
              </text:span>
            </text:p>
              <text:list text:style-name="id1-3-2-2-3-2-43">
                <text:list-item text:style-override="id1-3-2-2-3-2-43-1">
                  <text:number>•</text:number>
                  <text:p text:style-name="al">Kerkplein, één standplaats per week</text:p>
                </text:list-item>
                <text:list-item text:style-override="id1-3-2-2-3-2-43-2">
                  <text:number>•</text:number>
                  <text:p text:style-name="al">Parkeerterrein buitendijks nabij jachthaven, één standplaats per week</text:p>
                </text:list-item>
              </text:list>
              <text:p text:style-name="al"/>
              <text:p text:style-name="al">
              <text:span text:style-name="nadrukcur">
                <text:span text:style-name="nadrukondlijn">Wijngaarden </text:span>
              </text:span>
            </text:p>
              <text:list text:style-name="id1-3-2-2-3-2-46">
                <text:list-item text:style-override="id1-3-2-2-3-2-46-1">
                  <text:number>•</text:number>
                  <text:p text:style-name="al">Parkeerplaats Wijngaardensteeg, één standplaats per week</text:p>
                </text:list-item>
                <text:list-item text:style-override="id1-3-2-2-3-2-46-2">
                  <text:number>•</text:number>
                  <text:p text:style-name="al">’t Wingerds Hof (Dorpsstraat), één standplaats per week</text:p>
                </text:list-item>
              </text:list>
              <text:p text:style-name="al"/>
              <text:p text:style-name="al">
              <text:span text:style-name="nadrukvet">
                <text:span text:style-name="nadrukondlijn">Minimarkten </text:span>
              </text:span>
            </text:p>
              <text:list text:style-name="id1-3-2-2-3-2-49">
                <text:list-item text:style-override="id1-3-2-2-3-2-49-1">
                  <text:number>•</text:number>
                  <text:p text:style-name="al">Een standplaats op een minimarkt mag alleen worden ingenomen op één van de vooraf aangewezen locaties.</text:p>
                </text:list-item>
                <text:list-item text:style-override="id1-3-2-2-3-2-49-2">
                  <text:number>•</text:number>
                  <text:p text:style-name="al">Initiatieven voor een nieuwe minimarkt worden terughoudend beoordeeld en alleen gehonoreerd indien de minimarkt een significant toegevoegde waarde heeft voor het voorzieningenniveau in de desbetreffende kern en als er gebleken draagvlak voor is. </text:p>
                </text:list-item>
                <text:list-item text:style-override="id1-3-2-2-3-2-49-3">
                  <text:number>•</text:number>
                  <text:p text:style-name="al">Een standplaats op een minimarkt mag alleen worden ingenomen binnen de gestelde tijden van de desbetreffende minimarkt. </text:p>
                </text:list-item>
                <text:list-item text:style-override="id1-3-2-2-3-2-49-4">
                  <text:number>•</text:number>
                  <text:p text:style-name="al">De verkooptijden van een minimarkt liggen tussen 06.00 en 22.00 uur niet zijnde op zondag. </text:p>
                </text:list-item>
                <text:list-item text:style-override="id1-3-2-2-3-2-49-5">
                  <text:number>•</text:number>
                  <text:p text:style-name="al">Een vergunning kan worden aangevraagd nadat er een vrijkomende plaats is bekendgemaakt door de gemeente. Er wordt niet gewerkt met een wachtlijst.</text:p>
                </text:list-item>
                <text:list-item text:style-override="id1-3-2-2-3-2-49-6">
                  <text:number>•</text:number>
                  <text:p text:style-name="al">Bij de beoordeling en toewijzing van vergunningen wordt geen rekening gehouden met branchering.</text:p>
                </text:list-item>
                <text:list-item text:style-override="id1-3-2-2-3-2-49-7">
                  <text:number>•</text:number>
                  <text:p text:style-name="al">Indien er meerdere aanvragen zijn voor locatie zal er geloot worden. De loting gebeurt door de gemeente niet zijnde door de behandelend ambtenaar. De loting is openbaar voor de vergunning aanvragers.</text:p>
                </text:list-item>
                <text:list-item text:style-override="id1-3-2-2-3-2-49-8">
                  <text:number>•</text:number>
                  <text:p text:style-name="al">Vergunningen worden verleend voor een periode van minimaal 1 jaar en maximaal 10 jaar waarbij een vergunning altijd eindigt op 31 december.</text:p>
                </text:list-item>
                <text:list-item text:style-override="id1-3-2-2-3-2-49-9">
                  <text:number>•</text:number>
                  <text:p text:style-name="al">Na afloop van de vergunningsperiode wordt de vrijkomende locatie bekend gemaakt door de gemeente en heeft een ieder de mogelijkheid om een vergunning aan te vragen. Bij meerdere aanvragen zal er geloot worden. </text:p>
                </text:list-item>
              </text:list>
              <text:p text:style-name="al"/>
              <text:p text:style-name="al">
              <text:span text:style-name="nadrukcur">Aangewezen locaties </text:span>
            </text:p>
              <text:p text:style-name="al">Op de volgende locaties met bijbehorende tijden en aantal plaatsen zijn minimarkten gesitueerd. </text:p>
              <text:p text:style-name="al"/>
              <text:p text:style-name="al">
              <text:span text:style-name="nadrukcur">
                <text:span text:style-name="nadrukondlijn">Arkel </text:span>
              </text:span>
            </text:p>
              <text:list text:style-name="id1-3-2-2-3-2-55">
                <text:list-item text:style-override="id1-3-2-2-3-2-55-1">
                  <text:number>•</text:number>
                  <text:p text:style-name="al">Plein 983, 7 standplaatsen op vrijdag van 8.00 uur tot 12.30 uur</text:p>
                </text:list-item>
              </text:list>
              <text:p text:style-name="al"/>
              <text:p text:style-name="al">
              <text:span text:style-name="nadrukcur">
                <text:span text:style-name="nadrukondlijn">Bleskensgraaf </text:span>
              </text:span>
            </text:p>
              <text:list text:style-name="id1-3-2-2-3-2-58">
                <text:list-item text:style-override="id1-3-2-2-3-2-58-1">
                  <text:number>•</text:number>
                  <text:p text:style-name="al">Kerkplein, 6 standplaatsen op woensdag van 9.00 uur tot 12.00 uur</text:p>
                </text:list-item>
              </text:list>
              <text:p text:style-name="al"/>
              <text:p text:style-name="al">
              <text:span text:style-name="nadrukcur">
                <text:span text:style-name="nadrukondlijn">Giessenburg </text:span>
              </text:span>
            </text:p>
              <text:list text:style-name="id1-3-2-2-3-2-61">
                <text:list-item text:style-override="id1-3-2-2-3-2-61-1">
                  <text:number>•</text:number>
                  <text:p text:style-name="al">Winkelcentrum Dorpsstraat, 6 standplaatsen op zaterdag van 8.00 uur tot 12.30 uur </text:p>
                </text:list-item>
              </text:list>
              <text:p text:style-name="al"/>
              <text:p text:style-name="al">
              <text:span text:style-name="nadrukcur">
                <text:span text:style-name="nadrukondlijn">Goudriaan </text:span>
              </text:span>
            </text:p>
              <text:list text:style-name="id1-3-2-2-3-2-64">
                <text:list-item text:style-override="id1-3-2-2-3-2-64-1">
                  <text:number>•</text:number>
                  <text:p text:style-name="al">Burg. Van Slijpstraat, 3 standplaatsen op donderdag van 13.00 uur tot 18.00 uur </text:p>
                </text:list-item>
              </text:list>
              <text:p text:style-name="al"/>
              <text:p text:style-name="al">
              <text:span text:style-name="nadrukcur">
                <text:span text:style-name="nadrukondlijn">Groot-Ammers </text:span>
              </text:span>
            </text:p>
              <text:list text:style-name="id1-3-2-2-3-2-67">
                <text:list-item text:style-override="id1-3-2-2-3-2-67-1">
                  <text:number>•</text:number>
                  <text:p text:style-name="al">Fortuijnplein, 9 standplaatsen op woensdag van 13.00 uur tot 17.00 uur</text:p>
                </text:list-item>
              </text:list>
              <text:p text:style-name="al"/>
              <text:p text:style-name="al">
              <text:span text:style-name="nadrukcur">
                <text:span text:style-name="nadrukondlijn">Hoogblokland </text:span>
              </text:span>
            </text:p>
              <text:list text:style-name="id1-3-2-2-3-2-70">
                <text:list-item text:style-override="id1-3-2-2-3-2-70-1">
                  <text:number>•</text:number>
                  <text:p text:style-name="al">Plein dorpshuis, 5 standplaatsen op donderdag van 08.00 uur tot 12.30 uur</text:p>
                </text:list-item>
              </text:list>
              <text:p text:style-name="al"/>
              <text:p text:style-name="al">
              <text:span text:style-name="nadrukcur">
                <text:span text:style-name="nadrukondlijn">Hoornaar </text:span>
              </text:span>
            </text:p>
              <text:list text:style-name="id1-3-2-2-3-2-73">
                <text:list-item text:style-override="id1-3-2-2-3-2-73-1">
                  <text:number>•</text:number>
                  <text:p text:style-name="al">Parkeerplaats Dirk IV-plein, 6 standplaatsen op dinsdag van 08.00 uur tot 12.30 uur </text:p>
                </text:list-item>
              </text:list>
              <text:p text:style-name="al"/>
              <text:p text:style-name="al">
              <text:span text:style-name="nadrukcur">
                <text:span text:style-name="nadrukondlijn">Nieuw-Lekkerland </text:span>
              </text:span>
            </text:p>
              <text:list text:style-name="id1-3-2-2-3-2-76">
                <text:list-item text:style-override="id1-3-2-2-3-2-76-1">
                  <text:number>•</text:number>
                  <text:p text:style-name="al">Kleijburgplein, 7 standplaatsen op donderdag van 13.00 uur tot 16.30 uur </text:p>
                </text:list-item>
                <text:list-item text:style-override="id1-3-2-2-3-2-76-2">
                  <text:number>•</text:number>
                  <text:p text:style-name="al">Parkeerplaats Planetenlaan, 7 standplaatsen op zaterdag van 08.30 uur tot 12.30 uur </text:p>
                </text:list-item>
              </text:list>
              <text:p text:style-name="al"/>
              <text:p text:style-name="al">
              <text:span text:style-name="nadrukcur">
                <text:span text:style-name="nadrukondlijn">Nieuwpoort </text:span>
              </text:span>
            </text:p>
              <text:list text:style-name="id1-3-2-2-3-2-79">
                <text:list-item text:style-override="id1-3-2-2-3-2-79-1">
                  <text:number>•</text:number>
                  <text:p text:style-name="al">Parkeerplaats Tiendweg nabij De Spar, 8 standplaatsen op vrijdag van 13.00 uur tot 17.00 uur </text:p>
                </text:list-item>
              </text:list>
              <text:p text:style-name="al"/>
              <text:p text:style-name="al">
              <text:span text:style-name="nadrukcur">
                <text:span text:style-name="nadrukondlijn">Noordeloos </text:span>
              </text:span>
            </text:p>
              <text:list text:style-name="id1-3-2-2-3-2-82">
                <text:list-item text:style-override="id1-3-2-2-3-2-82-1">
                  <text:number>•</text:number>
                  <text:p text:style-name="al">Parkeerplaats nabij de NH Kerk, 3 standplaatsen op dinsdag van 08.00 uur tot 12.30 uur</text:p>
                </text:list-item>
              </text:list>
              <text:p text:style-name="al"/>
              <text:p text:style-name="al">
              <text:span text:style-name="nadrukcur">
                <text:span text:style-name="nadrukondlijn">Oud-Alblas</text:span>
              </text:span>
            </text:p>
              <text:list text:style-name="id1-3-2-2-3-2-85">
                <text:list-item text:style-override="id1-3-2-2-3-2-85-1">
                  <text:number>•</text:number>
                  <text:p text:style-name="al">Schoolstraat, 5 standplaatsen op donderdag van 08.00 uur tot 12.00 uur</text:p>
                </text:list-item>
              </text:list>
              <text:p text:style-name="al"/>
              <text:p text:style-name="al">
              <text:span text:style-name="nadrukcur">
                <text:span text:style-name="nadrukondlijn">Ottoland </text:span>
              </text:span>
            </text:p>
              <text:list text:style-name="id1-3-2-2-3-2-88">
                <text:list-item text:style-override="id1-3-2-2-3-2-88-1">
                  <text:number>•</text:number>
                  <text:p text:style-name="al">Vuilendam ter hoogte van Damseweg 115, 3 standplaatsen op vrijdag van 13.00 uur tot 18.00 uur </text:p>
                </text:list-item>
              </text:list>
              <text:p text:style-name="al"/>
              <text:p text:style-name="al">
              <text:span text:style-name="nadrukcur">
                <text:span text:style-name="nadrukondlijn">Schelluinen </text:span>
              </text:span>
            </text:p>
              <text:list text:style-name="id1-3-2-2-3-2-91">
                <text:list-item text:style-override="id1-3-2-2-3-2-91-1">
                  <text:number>•</text:number>
                  <text:p text:style-name="al">Parkeerplaats aan de Commanderijstraat, 6 standplaatsen op vrijdag van 13.00 uur tot 17.00 uur </text:p>
                </text:list-item>
              </text:list>
              <text:p text:style-name="al"/>
              <text:p text:style-name="al">
              <text:span text:style-name="nadrukcur">
                <text:span text:style-name="nadrukondlijn">Streefkerk </text:span>
              </text:span>
            </text:p>
              <text:list text:style-name="id1-3-2-2-3-2-94">
                <text:list-item text:style-override="id1-3-2-2-3-2-94-1">
                  <text:number>•</text:number>
                  <text:p text:style-name="al">Kerkstraat, 3 standplaatsen op dinsdag van 11.00 uur tot 17.00 uur </text:p>
                </text:list-item>
              </text:list>
              <text:p text:style-name="al"/>
              <text:p text:style-name="al">
              <text:span text:style-name="nadrukvet">
                <text:span text:style-name="nadrukondlijn">Incidentele standplaatsen met maatschappelijk belang </text:span>
              </text:span>
            </text:p>
              <text:list text:style-name="id1-3-2-2-3-2-97">
                <text:list-item text:style-override="id1-3-2-2-3-2-97-1">
                  <text:number>•</text:number>
                  <text:p text:style-name="al">Aanvragen voor een incidentele standplaats met een maatschappelijk belang worden per geval afgewogen. In beginsel is de gemeente bereid om hieraan medewerking te verlenen. </text:p>
                </text:list-item>
                <text:list-item text:style-override="id1-3-2-2-3-2-97-2">
                  <text:number>•</text:number>
                  <text:p text:style-name="al">Voor de aanvragen welke het algemeen belang dienen of ten behoeve zijn van de volksgezondheid is geen vergunning benodigd maar kan worden volstaan met een akkoord van de gemeente. </text:p>
                </text:list-item>
                <text:list-item text:style-override="id1-3-2-2-3-2-97-3">
                  <text:number>•</text:number>
                  <text:p text:style-name="al">Tijden van inname van de standplaats dienen te liggen tussen 06.00 en 22.00 uur niet zijnde op zondag</text:p>
                </text:list-item>
                <text:list-item text:style-override="id1-3-2-2-3-2-97-4">
                  <text:number>•</text:number>
                  <text:p text:style-name="al">Vergunningen worden verleend voor een periode van maximaal 5 jaar. </text:p>
                </text:list-item>
              </text:list>
              <text:p text:style-name="al"/>
              <text:p text:style-name="al">
              <text:span text:style-name="nadrukvet">
                <text:span text:style-name="nadrukondlijn">Incidentele standplaatsen met commercieel belang </text:span>
              </text:span>
            </text:p>
              <text:list text:style-name="id1-3-2-2-3-2-100">
                <text:list-item text:style-override="id1-3-2-2-3-2-100-1">
                  <text:number>•</text:number>
                  <text:p text:style-name="al">Aanvragen voor een incidentele standplaats met een commercieel belang worden per geval afgewogen. Indien de standplaats het voorzieningen niveau van de kern ten goede komt en er geen sprake is van evidente concurrentie zal de aanvraag in beginsel worden gehonoreerd. </text:p>
                </text:list-item>
                <text:list-item text:style-override="id1-3-2-2-3-2-100-2">
                  <text:number>•</text:number>
                  <text:p text:style-name="al">Tijden van inname van de standplaats dienen te liggen tussen 06.00 en 22.00 uur niet zijnde op zondag. </text:p>
                </text:list-item>
                <text:list-item text:style-override="id1-3-2-2-3-2-100-3">
                  <text:number>•</text:number>
                  <text:p text:style-name="al">Vergunningen worden verleend voor een periode van maximaal 5 jaar</text:p>
                </text:list-item>
              </text:list>
              <text:p text:style-name="al"/>
              <text:p text:style-name="al">
              <text:span text:style-name="nadrukvet">
                <text:span text:style-name="nadrukondlijn">Standplaatsen op het ijs </text:span>
              </text:span>
            </text:p>
              <text:list text:style-name="id1-3-2-2-3-2-103">
                <text:list-item text:style-override="id1-3-2-2-3-2-103-1">
                  <text:number>•</text:number>
                  <text:p text:style-name="al">Standplaatsen op het ijs zijn vergunningsvrij. Het is niet toegestaan om een standplaats op het ijs in te nemen: </text:p>
                  <text:list text:style-name="id1-3-2-2-3-2-103-1-3">
                    <text:list-item text:style-override="id1-3-2-2-3-2-103-1-3-1">
                      <text:number>•</text:number>
                      <text:p text:style-name="al">Binnen een afstand van 200 meter van een horeca-inrichting </text:p>
                    </text:list-item>
                    <text:list-item text:style-override="id1-3-2-2-3-2-103-1-3-2">
                      <text:number>•</text:number>
                      <text:p text:style-name="al">Binnen een afstand van 50 meter van een stempelpost (van de organisatie van de Molentocht en of andere vergunde schaatstocht) </text:p>
                    </text:list-item>
                    <text:list-item text:style-override="id1-3-2-2-3-2-103-1-3-3">
                      <text:number>•</text:number>
                      <text:p text:style-name="al">Binnen een afstand van 50 meter van bruggen</text:p>
                    </text:list-item>
                    <text:list-item text:style-override="id1-3-2-2-3-2-103-1-3-4">
                      <text:number>•</text:number>
                      <text:p text:style-name="al">Indien de veiligheid op het ijs in gevaar wordt gebracht </text:p>
                    </text:list-item>
                  </text:list>
                </text:list-item>
              </text:list>
              <text:p text:style-name="al"/>
              <text:p text:style-name="al">
              <text:span text:style-name="nadrukvet">
                <text:span text:style-name="nadrukondlijn">Standplaatsen in het kader van toerisme </text:span>
              </text:span>
            </text:p>
              <text:p text:style-name="al">
              <text:span text:style-name="nadrukcur">Standplaatsen molengebied Kinderdijk </text:span>
            </text:p>
              <text:list text:style-name="id1-3-2-2-3-2-107">
                <text:list-item text:style-override="id1-3-2-2-3-2-107-1">
                  <text:number>•</text:number>
                  <text:p text:style-name="al">Een standplaats mag alleen worden ingenomen op één van de vooraf aangewezen locaties zijnde: </text:p>
                  <text:list text:style-name="id1-3-2-2-3-2-107-1-3">
                    <text:list-item text:style-override="id1-3-2-2-3-2-107-1-3-1">
                      <text:number>•</text:number>
                      <text:p text:style-name="al">2 standplaatsen bij de eerste bezoekersmolen</text:p>
                    </text:list-item>
                    <text:list-item text:style-override="id1-3-2-2-3-2-107-1-3-2">
                      <text:number>•</text:number>
                      <text:p text:style-name="al">2 standplaatsen bij de entree van bezoekerscentrum </text:p>
                    </text:list-item>
                    <text:list-item text:style-override="id1-3-2-2-3-2-107-1-3-3">
                      <text:number>•</text:number>
                      <text:p text:style-name="al">2 standplaatsen nabij het wisboomgemaal</text:p>
                    </text:list-item>
                  </text:list>
                </text:list-item>
                <text:list-item text:style-override="id1-3-2-2-3-2-107-2">
                  <text:number>•</text:number>
                  <text:p text:style-name="al">De standplaats mag worden ingenomen gedurende 6 dagen per week, niet zijnde op zondag</text:p>
                </text:list-item>
                <text:list-item text:style-override="id1-3-2-2-3-2-107-3">
                  <text:number>•</text:number>
                  <text:p text:style-name="al">Tijden van inname van de standplaats dienen te liggen tussen 10.00 uur en 17.00 uur</text:p>
                </text:list-item>
                <text:list-item text:style-override="id1-3-2-2-3-2-107-4">
                  <text:number>•</text:number>
                  <text:p text:style-name="al">Vergunningen worden verleend voor een periode van minimaal 1 jaar en maximaal 5 jaar waarbij een vergunning altijd eindigt op 31 december. Derhalve worden per jaar maximaal 6 standplaatsvergunningen verleend</text:p>
                </text:list-item>
                <text:list-item text:style-override="id1-3-2-2-3-2-107-5">
                  <text:number>•</text:number>
                  <text:p text:style-name="al">De locaties van de standplaatsen zijn in beheer van de Stichting Werelderfgoed Kinderdijk. Derhalve dient er een toestemming te zijn van de Stichting Werelderfgoed Kinderdijk om een standplaats in te nemen. Een bewijs hiertoe dient overlegd te worden bij de vergunningsaanvraag </text:p>
                </text:list-item>
                <text:list-item text:style-override="id1-3-2-2-3-2-107-6">
                  <text:number>•</text:number>
                  <text:p text:style-name="al">Vereiste richting de Stichting Werelderfgoed Kinderdijk is dat het proces van toestemming / gunning van de standplaatsen open en transparant is en dat dit gebeurt op basis van gelijke kansen waarbij het de Stichting Werelderfgoed Kinderdijk vrij staat om vooraf criteria op te stellen voor toestemming / gunning. Indien blijkt dat dit proces niet als zodanig wordt doorlopen kan de vergunning geweigerd of ingetrokken worden</text:p>
                </text:list-item>
              </text:list>
              <text:p text:style-name="al">
              <text:span text:style-name="nadrukcur">
                <text:span text:style-name="nadrukondlijn">Standplaatsen overige toeristische locaties </text:span>
              </text:span>
            </text:p>
              <text:list text:style-name="id1-3-2-2-3-2-109">
                <text:list-item text:style-override="id1-3-2-2-3-2-109-1">
                  <text:number>•</text:number>
                  <text:p text:style-name="al">Een standplaats in het kader van toerisme mag alleen worden ingenomen op de vooraf aangewezen locaties zijnde: </text:p>
                  <text:list text:style-name="id1-3-2-2-3-2-109-1-3">
                    <text:list-item text:style-override="id1-3-2-2-3-2-109-1-3-1">
                      <text:number>•</text:number>
                      <text:p text:style-name="al">1 standplaats nabij de Zijdebrug</text:p>
                    </text:list-item>
                  </text:list>
                </text:list-item>
                <text:list-item text:style-override="id1-3-2-2-3-2-109-2">
                  <text:number>•</text:number>
                  <text:p text:style-name="al">Aanvragen voor niet aangewezen locaties worden per geval afgewogen. Indien de aanvraag aantoonbaar ten goede komt aan doelen van de gemeente op het gebied van toerisme en er geen sprake is van evidente concurrentie zal de aanvraag in beginsel worden gehonoreerd. </text:p>
                </text:list-item>
                <text:list-item text:style-override="id1-3-2-2-3-2-109-3">
                  <text:number>•</text:number>
                  <text:p text:style-name="al">Standplaatsen in het kader van toerisme mogen ingenomen worden gedurende 6 dagen per week, niet zijnde op zondag</text:p>
                </text:list-item>
                <text:list-item text:style-override="id1-3-2-2-3-2-109-4">
                  <text:number>•</text:number>
                  <text:p text:style-name="al">Tijden van inname van de standplaats dienen te liggen tussen 10.00 en 20.00 uur</text:p>
                </text:list-item>
                <text:list-item text:style-override="id1-3-2-2-3-2-109-5">
                  <text:number>•</text:number>
                  <text:p text:style-name="al">Vergunningen worden verleend voor een periode van minimaal 1 jaar en maximaal 5 jaar waarbij een vergunning altijd eindigt op 31 december.</text:p>
                </text:list-item>
                <text:list-item text:style-override="id1-3-2-2-3-2-109-6">
                  <text:number>•</text:number>
                  <text:p text:style-name="al">Een vergunning kan worden aangevraagd nadat er een vrijkomende plaats is bekendgemaakt door de gemeente. Er wordt niet gewerkt met een wachtlijst.</text:p>
                </text:list-item>
                <text:list-item text:style-override="id1-3-2-2-3-2-109-7">
                  <text:number>•</text:number>
                  <text:p text:style-name="al">Bij de beoordeling en toewijzing van vergunningen wordt geen rekening gehouden met branchering.</text:p>
                </text:list-item>
                <text:list-item text:style-override="id1-3-2-2-3-2-109-8">
                  <text:number>•</text:number>
                  <text:p text:style-name="al">Indien er meerdere aanvragen zijn voor locatie zal er geloot worden. De loting gebeurt door de gemeente niet zijnde door de behandelend ambtenaar. De loting is openbaar voor de vergunning aanvragers.</text:p>
                </text:list-item>
                <text:list-item text:style-override="id1-3-2-2-3-2-109-9">
                  <text:number>•</text:number>
                  <text:p text:style-name="al">Na afloop van de vergunningsperiode wordt de vrijkomende locatie bekend gemaakt door de gemeente en heeft een ieder de mogelijkheid om een vergunning aan te vragen. Bij meerdere aanvragen zal er geloot worden. </text:p>
                </text:list-item>
                <text:list-item text:style-override="id1-3-2-2-3-2-109-10">
                  <text:number>•</text:number>
                  <text:p text:style-name="al">Indien de locatie van de standplaats in eigendom en of beheer van een particulier of een andere overheidspartij dan de gemeente is dient bij de vergunningsaanvraag een bewijs van toestemming overlegd te worden om op de desbetreffende locatie de standplaats in te nem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Vergunning </text:p>
            <text:section text:name="artikel_id1-3-2-2-4-2" text:style-name="artikel">
              <text:p text:style-name="artikel_kop_titel"><text:span text:style-name="artikel_kop_label"/> <text:span text:style-name="artikel_kop_nr"/> </text:p>
              <text:p text:style-name="al">
              <text:span text:style-name="nadrukondlijn">Aanvraag vergunning</text:span>
            </text:p>
              <text:p text:style-name="al">Een vergunning dient te worden aangevraagd via het daarvoor bestemde formulier. Een standplaatsvergunning wordt aangevraagd en bevat de volgende gegevens:</text:p>
              <text:list text:style-name="id1-3-2-2-4-2-4">
                <text:list-item text:style-override="id1-3-2-2-4-2-4-1">
                  <text:number>•</text:number>
                  <text:p text:style-name="al">Naam, adres, woonplaats</text:p>
                </text:list-item>
                <text:list-item text:style-override="id1-3-2-2-4-2-4-2">
                  <text:number>•</text:number>
                  <text:p text:style-name="al">Telefoonnummer en e-mailadres</text:p>
                </text:list-item>
                <text:list-item text:style-override="id1-3-2-2-4-2-4-3">
                  <text:number>•</text:number>
                  <text:p text:style-name="al">Verkoopwaar (branches)</text:p>
                </text:list-item>
                <text:list-item text:style-override="id1-3-2-2-4-2-4-4">
                  <text:number>•</text:number>
                  <text:p text:style-name="al">Een kopie van een geldig legitimatiebewijs</text:p>
                </text:list-item>
                <text:list-item text:style-override="id1-3-2-2-4-2-4-5">
                  <text:number>•</text:number>
                  <text:p text:style-name="al">Kamer van Koophandel nummer </text:p>
                </text:list-item>
              </text:list>
              <text:p text:style-name="al">
              <text:span text:style-name="nadrukondlijn">Aanvrager</text:span>
            </text:p>
              <text:list text:style-name="id1-3-2-2-4-2-6">
                <text:list-item text:style-override="id1-3-2-2-4-2-6-1">
                  <text:number>•</text:number>
                  <text:p text:style-name="al">Uitsluitend natuurlijke personen komen in aanmerking voor een standplaatsvergunning</text:p>
                </text:list-item>
                <text:list-item text:style-override="id1-3-2-2-4-2-6-2">
                  <text:number>•</text:number>
                  <text:p text:style-name="al">De standplaats moet, afgezien van vakantie en ziekte, persoonlijk of door een werknemer van de aanvrager worden ingenomen (dit dient ter plaatste aangetoond te worden middels het overleggen van een arbeidsovereenkomst). De vergunninghouder mag zich wel laten bijstaan door derden </text:p>
                </text:list-item>
                <text:list-item text:style-override="id1-3-2-2-4-2-6-3">
                  <text:number>•</text:number>
                  <text:p text:style-name="al">De aanvrager dient minimaal de leeftijd van 18 jaar te hebben bereikt</text:p>
                </text:list-item>
              </text:list>
              <text:p text:style-name="al">
              <text:span text:style-name="nadrukondlijn">Inhoud standplaatsvergunning</text:span>
            </text:p>
              <text:p text:style-name="al">Een standplaatsvergunning vermeldt in ieder geval:</text:p>
              <text:list text:style-name="id1-3-2-2-4-2-9">
                <text:list-item text:style-override="id1-3-2-2-4-2-9-1">
                  <text:number>•</text:number>
                  <text:p text:style-name="al">De naw-gegevens van de vergunninghouder</text:p>
                </text:list-item>
                <text:list-item text:style-override="id1-3-2-2-4-2-9-2">
                  <text:number>•</text:number>
                  <text:p text:style-name="al">Een omschrijving van de toegewezen standplaats</text:p>
                </text:list-item>
                <text:list-item text:style-override="id1-3-2-2-4-2-9-3">
                  <text:number>•</text:number>
                  <text:p text:style-name="al">De dagen en tijden voor inname van de standplaats </text:p>
                </text:list-item>
                <text:list-item text:style-override="id1-3-2-2-4-2-9-4">
                  <text:number>•</text:number>
                  <text:p text:style-name="al">De looptijd van de vergunning </text:p>
                </text:list-item>
                <text:list-item text:style-override="id1-3-2-2-4-2-9-5">
                  <text:number>•</text:number>
                  <text:p text:style-name="al">De verschuldigde leges en marktgelden</text:p>
                </text:list-item>
              </text:list>
              <text:p text:style-name="al">
              <text:span text:style-name="nadrukondlijn">Overlijden vergunninghouder</text:span>
            </text:p>
              <text:p text:style-name="al">Bij overlijden van de vergunninghouder wordt de vergunning overgeschreven op de overblijvende echtgenoot, geregistreerde partner of één van de meewerkende kinderen, als een daartoe strekkende aanvraag binnen acht weken na het overlijden wordt ingediend. Indien dit niet gebeurt zal de vergunning worden ingetrokken. </text:p>
              <text:p text:style-name="al">
              <text:span text:style-name="nadrukondlijn">Verkoop e.d. van verkoopwagen</text:span>
            </text:p>
              <text:p text:style-name="al">Wanneer de standplaatshouder zijn verkoopwagen of kraam verkoopt, verhuurt of in gebruik geeft, verschaft dat de koper, huurder of gebruiker geen recht op toekenning van de standplaats.</text:p>
              <text:p text:style-name="al">
              <text:span text:style-name="nadrukondlijn">Wijzigen of intrekken van de vergunning </text:span>
            </text:p>
              <text:p text:style-name="al">De vergunning wordt ingetrokken indien:</text:p>
              <text:list text:style-name="id1-3-2-2-4-2-16">
                <text:list-item text:style-override="id1-3-2-2-4-2-16-1">
                  <text:number>•</text:number>
                  <text:p text:style-name="al">Gebleken is dat een ander dan de vergunninghouder de standplaats in gebruik heeft genomen zonder dat daarvoor ontheffing is verleend</text:p>
                </text:list-item>
                <text:list-item text:style-override="id1-3-2-2-4-2-16-2">
                  <text:number>•</text:number>
                  <text:p text:style-name="al">Bij herhaaldelijk overtreden van de vergunningvoorschriften en of het beleid</text:p>
                </text:list-item>
                <text:list-item text:style-override="id1-3-2-2-4-2-16-3">
                  <text:number>•</text:number>
                  <text:p text:style-name="al">Als de vergunninghouder zich schuldig maakt aan wangedrag of bedrog</text:p>
                </text:list-item>
                <text:list-item text:style-override="id1-3-2-2-4-2-16-4">
                  <text:number>•</text:number>
                  <text:p text:style-name="al">Als ter verkrijging van de vergunning onjuiste, dan wel onvolledige gegevens zijn verstrekt</text:p>
                </text:list-item>
                <text:list-item text:style-override="id1-3-2-2-4-2-16-5">
                  <text:number>•</text:number>
                  <text:p text:style-name="al">Bij het niet of niet tijdig betalen van de verschuldigde leges en of marktgelden</text:p>
                </text:list-item>
                <text:list-item text:style-override="id1-3-2-2-4-2-16-6">
                  <text:number>•</text:number>
                  <text:p text:style-name="al">De vergunninghouder gedurende een aaneengesloten periode van twee maanden geen standplaats heeft ingenomen</text:p>
                </text:list-item>
                <text:list-item text:style-override="id1-3-2-2-4-2-16-7">
                  <text:number>•</text:number>
                  <text:p text:style-name="al">Indien er sprake is van onderlinge geschillen die na tussenkomst van een mediator niet zijn opgelost</text:p>
                </text:list-item>
              </text:list>
              <text:p text:style-name="al">Het college kan, als zij onverwijld optreden noodzakelijk acht, de vergunninghouder in afwachting van de besluitvorming, het recht ontzeggen om de standplaats gedurende een periode van maximaal vier weken daadwerkelijk te gebruiken.</text:p>
              <text:p text:style-name="al">Als tijdelijke of permanente omstandigheden het noodzakelijk maken, kan het college wijziging aanbrengen in de situering van de toegewezen locatie en elders een locatie aanwijzen.</text:p>
              <text:p text:style-name="al"/>
            </text:section>
            <text:p text:style-name="hoofdstuk_bottom"/>
          </text:section>
          <text:section text:name="hoofdstuk_id1-3-2-2-5" text:style-name="hoofdstuk">
            <text:p text:style-name="hoofdstuk_kop"><text:span text:style-name="label">Hoofdstuk</text:span> <text:span text:style-name="nr">5:</text:span> Algemene regels voor vergunninghouders </text:p>
            <text:section text:name="artikel_id1-3-2-2-5-2" text:style-name="artikel">
              <text:p text:style-name="artikel_kop_titel"><text:span text:style-name="artikel_kop_label"/> <text:span text:style-name="artikel_kop_nr"/> </text:p>
              <text:p text:style-name="al">Aan de volgende regels dienen de vergunninghouders te voldoen: </text:p>
              <text:list text:style-name="id1-3-2-2-5-2-3">
                <text:list-item text:style-override="id1-3-2-2-5-2-3-1">
                  <text:number>•</text:number>
                  <text:p text:style-name="al">de vergunninghouder draagt zorg voor de inzameling en afvoer van zijn afval en levert de standplaats schoon op; </text:p>
                </text:list-item>
                <text:list-item text:style-override="id1-3-2-2-5-2-3-2">
                  <text:number>•</text:number>
                  <text:p text:style-name="al">het is niet toegestaan buiten de in/op de vergunning vermelde tijden handel te drijven;</text:p>
                </text:list-item>
                <text:list-item text:style-override="id1-3-2-2-5-2-3-3">
                  <text:number>•</text:number>
                  <text:p text:style-name="al">in onderling overleg dienen de vergunninghouders de plaatsen/ruimte op de minimarkten te verdelen; </text:p>
                </text:list-item>
                <text:list-item text:style-override="id1-3-2-2-5-2-3-4">
                  <text:number>•</text:number>
                  <text:p text:style-name="al">indien een standplaatshouder tussentijds een nieuwe grotere verkoopwagen in gebruik neemt is het de verantwoordelijkheid van die desbetreffende ondernemer om er zorg voor te dragen dat dit past op de vergunde locatie, de overige standplaatshouders mogen er geen nadeel van ondervinden; </text:p>
                </text:list-item>
                <text:list-item text:style-override="id1-3-2-2-5-2-3-5">
                  <text:number>•</text:number>
                  <text:p text:style-name="al">geschillen tussen de vergunninghouders dienen onderling opgelost te worden, mocht dit niet lukken dan wordt op kosten van alle bij de betreffende markt betrokken vergunninghouders een mediator ingeschakeld, waarna de gemeente eventueel één of meerdere vergunningen kan intrekken. </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Gemeentelijke faciliteiten </text:p>
            <text:section text:name="artikel_id1-3-2-2-6-2" text:style-name="artikel">
              <text:p text:style-name="artikel_kop_titel"><text:span text:style-name="artikel_kop_label"/> </text:p>
              <text:p text:style-name="al">Indien er sprake is van een minimarkt levert de gemeente de volgende faciliteiten:</text:p>
              <text:list text:style-name="id1-3-2-2-6-2-3">
                <text:list-item text:style-override="id1-3-2-2-6-2-3-1">
                  <text:number>•</text:number>
                  <text:p text:style-name="al">bebording zodat het marktterrein vrij blijft van verkeer;</text:p>
                </text:list-item>
                <text:list-item text:style-override="id1-3-2-2-6-2-3-2">
                  <text:number>•</text:number>
                  <text:p text:style-name="al">elektriciteitsvoorziening (220 en 380 volt). </text:p>
                </text:list-item>
              </text:list>
              <text:p text:style-name="al">Ten aanzien van alle andere standplaatsen worden geen faciliteiten geleverd door de gemeente. </text:p>
              <text:p text:style-name="al">Indien op de locatie (omdat dit dezelfde locatie betreft als de minimarkt) van een losse standplaats een stroomkast beschikbaar is kan deze worden gebruikt door de vergunninghouder. </text:p>
              <text:p text:style-name="al"/>
            </text:section>
            <text:p text:style-name="hoofdstuk_bottom"/>
          </text:section>
          <text:section text:name="hoofdstuk_id1-3-2-2-7" text:style-name="hoofdstuk">
            <text:p text:style-name="hoofdstuk_kop"><text:span text:style-name="label">Hoofdstuk</text:span> <text:span text:style-name="nr">7:</text:span> Tarieven </text:p>
            <text:section text:name="artikel_id1-3-2-2-7-2" text:style-name="artikel">
              <text:p text:style-name="artikel_kop_titel"><text:span text:style-name="artikel_kop_label"> Leges </text:span> </text:p>
              <text:p text:style-name="al">Voor de afgifte van een standplaatsvergunning moet de aanvrager leges betalen. </text:p>
              <text:p text:style-name="al">
              <text:span text:style-name="nadrukondlijn">Markgelden</text:span>
            </text:p>
              <text:p text:style-name="al">Jaarlijks dient marktgeld betaald te worden door de vergunninghouders indien de standplaats wordt ingenomen op grond van de gemeente. Halverwege het jaar zal hiervoor een nota aan de vergunninghouders worden gestuurd om het bedrag voor het gehele jaar in één keer te voldoen. Er zijn vier verschillende tarieven: </text:p>
              <text:list text:style-name="id1-3-2-2-7-2-5">
                <text:list-item text:style-override="id1-3-2-2-7-2-5-1">
                  <text:number>•</text:number>
                  <text:p text:style-name="al">Tarief voor een losse standplaats</text:p>
                </text:list-item>
                <text:list-item text:style-override="id1-3-2-2-7-2-5-2">
                  <text:number>•</text:number>
                  <text:p text:style-name="al">Tarief voor een standplaats op een minimarkt</text:p>
                </text:list-item>
                <text:list-item text:style-override="id1-3-2-2-7-2-5-3">
                  <text:number>•</text:number>
                  <text:p text:style-name="al">Tarief voor een incidentele commerciële standplaats </text:p>
                </text:list-item>
                <text:list-item text:style-override="id1-3-2-2-7-2-5-4">
                  <text:number>•</text:number>
                  <text:p text:style-name="al">Tarief voor een standplaats in het kader van toerisme </text:p>
                </text:list-item>
              </text:list>
              <text:p text:style-name="al"/>
              <text:p text:style-name="al"> De tarieven van de leges en marktgelden zullen in de legesverordening worden opgenomen en jaarlijks worden vastgesteld. Uitgangspunt voor de tarieven voor losse standplaatsen en standplaatsen op een minimarkt is kostendekkendheid. Bij de vaststelling van de tarieven voor incidentele commerciële standplaatsen en standplaatsen in het kader van toerisme zal ook markconformiteit meegewogen worden. </text:p>
              <text:p text:style-name="al"/>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 Bijzondere omstandigheden </text:span> </text:p>
              <text:p text:style-name="al">Voor alle bovengenoemde uitgangspunten en de overige in het standplaatsenbeleid opgenomen regels geldt dat, op grond van bijzondere omstandigheden als bedoeld in artikel 4:84 van de Awb, hiervan kan worden afgeweken.</text:p>
              <text:p text:style-name="al"/>
              <text:p text:style-name="al">
              <text:span text:style-name="nadrukondlijn">Overgangsbepaling</text:span>
            </text:p>
              <text:p text:style-name="al">Van degenen die op de dag voorafgaand aan de dag van inwerkingtreding van het Standplaatsenbeleid 2018 Molenlanden in het bezit zijn van een standplaatsvergunning wordt de vergunning omgezet van een bepaalde tijdsduur naar onbepaalde tijd. </text:p>
              <text:p text:style-name="al">
              <text:span text:style-name="nadrukondlijn">Inwerkingtreding beleid</text:span>
            </text:p>
              <text:p text:style-name="al">Het beleid treedt in werking op de dag van publicatie en het oude beleid/verordening komt daarmee te vervallen.</text:p>
              <text:p text:style-name="al"/>
            </text:section>
            <text:p text:style-name="hoofdstuk_bottom"/>
          </text:section>
        </text:section>
        <text:section text:name="regeling-sluiting_id1-3-2-3" text:style-name="regeling-sluiting">
          <text:section text:name="ondertekening_id1-3-2-3-1">
            <text:p><text:span text:style-name="ondertekening_naam">
            <text:span text:style-name="voornaam">Vastgesteld door burgemeester en wethouders op 20 maart 2018.</text:span>
            <text:span text:style-name="achternaam"/>
          </text:span></text:p>
          </text:section>
          <text:section text:name="ondertekening_id1-3-2-3-2">
            <text:p><text:span text:style-name="ondertekening_naam">
            <text:span text:style-name="achternaam">Secretaris,</text:span>
          </text:span></text:p>
          </text:section>
          <text:section text:name="ondertekening_id1-3-2-3-3">
            <text:p><text:span text:style-name="ondertekening_naam">
            <text:span text:style-name="voornaam">B.J. Nootenboom CMC                   </text:span>
            <text:span text:style-name="achternaam"/>
          </text:span></text:p>
          </text:section>
          <text:section text:name="ondertekening_id1-3-2-3-4">
            <text:p><text:span text:style-name="ondertekening_naam">
            <text:span text:style-name="voornaam">Burgemeester,</text:span>
            <text:span text:style-name="achternaam"/>
          </text:span></text:p>
          </text:section>
          <text:section text:name="ondertekening_id1-3-2-3-5">
            <text:p><text:span text:style-name="ondertekening_naam">
            <text:span text:style-name="voornaam">D.R. van der Borg</text:span>
            <text:span text:style-name="achternaam"/>
          </text:span></text:p>
          </text:section>
          <text:section text:name="ondertekening_id1-3-2-3-6">
            <text:p><text:span text:style-name="ondertekening_naam">
            <text:span text:style-name="achternaam"/>
          </text:span></text:p>
            <text:p><text:span text:style-name="ondertekening_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6415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5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5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ENBELEID 2018 Molenlanden gemeente Molen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57</meta:user-defined>
    <meta:user-defined meta:name="OVERHEIDop.GmbID/DC.identifier">gmb-2018-64157</meta:user-defined>
    <meta:user-defined meta:name="OVERHEID.TaxonomieBeleidsagenda/OVERHEID.category">Openbare orde en veiligheid | Organisatie en beleid</meta:user-defined>
    <meta:user-defined meta:name="OVERHEID.Gemeente/DC.spatial">Molenwaard</meta:user-defined>
    <meta:user-defined meta:name="DC.source">;https://zoek.officielebekendmakingen.nl/gmb-2017-234689.html</meta:user-defined>
    <meta:user-defined meta:name="OVERHEIDop.referentienummer">857856</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3-30</meta:user-defined>
    <meta:user-defined meta:name="OVERHEIDgvop.Informatietype/DC.type">Beleidsregels</meta:user-defined>
    <meta:user-defined meta:name="OVERHEID.Gemeente/DCTERMS.publisher">Molenwaard</meta:user-defined>
    <meta:user-defined meta:name="OVERHEID.Gemeente/OVERHEID.authority">Molenwaard</meta:user-defined>
    <meta:user-defined meta:name="OVERHEIDop.betreftRegeling">CVDR609095_1</meta:user-defined>
    <meta:user-defined meta:name="OVERHEIDop.versieInformatie"/>
  </office:meta>
</office:document-meta>
</file>