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Buitenweg 6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ingetrokken voor Intrekking OBM   omdat er geen varkens meer worden gehouden, Buitenweg 68, 4021 BE, in Maurik   (29-12-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41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Buitenweg 68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15</meta:user-defined>
    <meta:user-defined meta:name="OVERHEIDop.GmbID/DC.identifier">gmb-2018-641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5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BE 68</meta:user-defined>
    <meta:user-defined meta:name="OVERHEIDop.woonplaats">Maurik</meta:user-defined>
    <meta:user-defined meta:name="OVERHEIDop.straatnaam">Buit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71 442003</meta:user-defined>
    <meta:user-defined meta:name="OVERHEIDop.versieInformatie"/>
  </office:meta>
</office:document-meta>
</file>