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bestaand bijgebouw Tielsestraat 197 te Andelst</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een aanvraag ontvangen voor het uitbreiden van een bestaand bijgebouw aan de Tielsestraat 197 te Andelst. De aanvraag is geregistreerd onder zaaknummer HOV-18-06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1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bestaand bijgebouw Tielsestraat 197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143</meta:user-defined>
    <meta:user-defined meta:name="OVERHEIDop.GmbID/DC.identifier">gmb-2018-6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B 19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868 434937</meta:user-defined>
    <meta:user-defined meta:name="OVERHEIDop.versieInformatie"/>
  </office:meta>
</office:document-meta>
</file>