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brandveilig gebruik, Dijkgraafhof 2 (zaaknummer 565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5656-2018</text:p>
            <text:p text:style-name="common-al">Locatie : <text:span text:style-name="nadrukvet">Dijkgraafhof 2</text:span> te Zwolle</text:p>
            <text:p text:style-name="common-al">Voor : het brandveilig in gebruik nemen van een tijdelijk 2-laags kinderopvanggebouw, bestaande uit de activiteit 'het in gebruik nemen of gebruiken van een bouwwerk met het oog op de brandveiligheid'</text:p>
            <text:p text:style-name="common-al">De aanvraag, de beschikking en de bijbehorende stukken liggen met ingang van<text:span text:style-name="nadrukvet"> 29 maart t/m 9 mei 2018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13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brandveilig gebruik, Dijkgraafhof 2 (zaaknummer 56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39</meta:user-defined>
    <meta:user-defined meta:name="OVERHEIDop.GmbID/DC.identifier">gmb-2018-6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Dijkgraaf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80 505837</meta:user-defined>
    <meta:user-defined meta:name="OVERHEIDop.versieInformatie"/>
  </office:meta>
</office:document-meta>
</file>