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kapsalon in strijd met het bestemmingsplan, M.C. Van Voordenstraat 2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B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C. Van Voordenstraat 22 De Rijp:</text:span> het vestigen van een kapsalon in strijd met het bestemmingsplan </text:p>
            <text:p text:style-name="common-al">Datum einde beroepstermijn: 23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3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kapsalon in strijd met het bestemmingsplan, M.C. Van Voordenstraat 22,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36</meta:user-defined>
    <meta:user-defined meta:name="OVERHEIDop.GmbID/DC.identifier">gmb-2018-6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B 22</meta:user-defined>
    <meta:user-defined meta:name="OVERHEIDop.woonplaats">De Rijp</meta:user-defined>
    <meta:user-defined meta:name="OVERHEIDop.straatnaam">M.C. van Voord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03 506892</meta:user-defined>
    <meta:user-defined meta:name="OVERHEIDop.versieInformatie"/>
  </office:meta>
</office:document-meta>
</file>