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tussenbouw Langestraat-Breedstraat, Langestraat 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D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83 Alkmaar:</text:span> nieuwbouw tussenbouw Langestraat-Breedstraat </text:p>
            <text:p text:style-name="common-al">Datum einde bezwaartermijn: 0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tussenbouw Langestraat-Breedstraat, Langestraat 8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31</meta:user-defined>
    <meta:user-defined meta:name="OVERHEIDop.GmbID/DC.identifier">gmb-2018-64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D 83</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8 516207</meta:user-defined>
    <meta:user-defined meta:name="OVERHEIDop.versieInformatie"/>
  </office:meta>
</office:document-meta>
</file>