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 - Melding klein evenement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Mixed Hockeyclub HDL voor het organiseren van een overnachting in de nacht van 10 op 11 mei 2018 op het terrein aan Steen- en Stokstraat 1, 5473 RN Heeswijk-Dinther. De toestemming is verzonden op 21 maart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1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 - Melding klein evenement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29</meta:user-defined>
    <meta:user-defined meta:name="OVERHEIDop.GmbID/DC.identifier">gmb-2018-64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N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9 406785</meta:user-defined>
    <meta:user-defined meta:name="OVERHEIDop.versieInformatie"/>
  </office:meta>
</office:document-meta>
</file>