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Sluitingsuur - 28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1 maart 2018 besloten om voor horecabedrijf Café in d’n Ollie, Hoofdstraat 28, Heeswijk-Dinther op basis van artikel 2.29 van de Algemene Plaatselijke Verordening (APV) Bernheze 2014 een ontheffing van het sluitingsuur op 13 april 2018 te verlenen. <text:span text:style-name="nadrukvet"/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8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1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Sluitingsuur - 28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26</meta:user-defined>
    <meta:user-defined meta:name="OVERHEIDop.GmbID/DC.identifier">gmb-2018-64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R 28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5 406780</meta:user-defined>
    <meta:user-defined meta:name="OVERHEIDop.versieInformatie"/>
  </office:meta>
</office:document-meta>
</file>