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erlo, De Cocq van Haeftenstraat 13, ontwerpbesluit wijzigingsplan ex artikel 3.6, lid 1, sub a Wro (29-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9 a Wet ruimtelijke ordening bekend, dat het ontwerpbesluit tot wijziging van het bestemmingsplan “Kern Meerlo”  NL.IMRO.1507.MRDECOCQVHAEF13-WPO1</text:p>
            <text:p text:style-name="common-al"/>
            <text:p text:style-name="common-al">ter inzage ligt voor:</text:p>
            <text:p text:style-name="common-al"/>
            <text:list text:style-name="id1-3-2-1-1-5">
              <text:list-item text:style-override="id1-3-2-1-1-5-1">
                <text:number>1.</text:number>
                <text:p text:style-name="al">Het omzetten van de bestemming ‘Kantoren Dk’ naar de bestemming ‘Woondoeleinden W’ op de locatie kadastraal bekend gemeente Meerlo sectie G, nummer 598, plaatselijk bekend De Cocq van Haeftenstraat 13 in Meerlo; </text:p>
              </text:list-item>
            </text:list>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text:p>
            <text:p text:style-name="common-a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 </text:p>
            <text:p text:style-name="common-al">Zienswijzen kunnen gericht worden aan:</text:p>
            <text:p text:style-name="common-al">Het college van burgemeester en wethouders </text:p>
            <text:p text:style-name="common-al">t.a.v. Team Ruimtelijke Ordening en Vergunningen</text:p>
            <text:p text:style-name="common-al">Postbus 6005</text:p>
            <text:p text:style-name="common-al">5960 AA Horst</text:p>
            <text:p text:style-name="common-al">(onder vermelding van: “Zienswijze omtrent het Wijzigingsplan De Cocq van Haeftenstraat 13, Meerlo”.</text:p>
            <text:p text:style-name="common-al">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Ruimtelijke Ordening en Vergunningen, tel. (077)477 97 77. </text:p>
            <text:p text:style-name="common-al"> </text:p>
            <text:p text:style-name="common-al">Ook kunt u met dezelfde afdeling een afspraak maken voor het indienen van mondelinge zienswijzen, tot drie werkdagen vóór de afloop van de termijn van de terinzagelegging.</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29 maart 2018</text:p>
            <text:p text:style-name="common-al">Burgemeester en wethouders van Horst aan de Maas, </text:p>
            <text:p text:style-name="common-al">C.C. Leppink-Schuitema, burgemeester</text:p>
            <text:p text:style-name="common-al">J. van der Noordt, secretar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12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De Cocq van Haeftenstraat 13, ontwerpbesluit wijzigingsplan ex artikel 3.6, lid 1, sub a Wro (2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4122</meta:user-defined>
    <meta:user-defined meta:name="OVERHEIDop.GmbID/DC.identifier">gmb-2018-64122</meta:user-defined>
    <meta:user-defined meta:name="OVERHEID.TaxonomieBeleidsagenda/OVERHEID.category">Ruimte en infrastructuur | Organisatie en beleid</meta:user-defined>
    <meta:user-defined meta:name="OVERHEIDop.Ruimtelijkplan/OVERHEIDop.bekendmakingBetreffendePlan">NL.IMRO.1507.MRDECOCQVHAEF13-W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A 13</meta:user-defined>
    <meta:user-defined meta:name="OVERHEIDop.woonplaats">Meerlo</meta:user-defined>
    <meta:user-defined meta:name="OVERHEIDop.straatnaam">De Cocq van Haeftenstraat</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bijlage toelichting1a aanvraag vooroverleg|exb-2018-18609</meta:user-defined>
    <meta:user-defined meta:name="OVERHEIDop.externeBijlage">bijlage toelichting1b brief principestandpunt|exb-2018-18610</meta:user-defined>
    <meta:user-defined meta:name="OVERHEIDop.externeBijlage">ontwerpbesluit wijzigingsplan|exb-2018-18611</meta:user-defined>
    <meta:user-defined meta:name="OVERHEIDop.externeBijlage">regels|exb-2018-18612</meta:user-defined>
    <meta:user-defined meta:name="OVERHEIDop.externeBijlage">toelichting|exb-2018-18613</meta:user-defined>
    <meta:user-defined meta:name="OVERHEIDop.externeBijlage">verbeelding|exb-2018-18614</meta:user-defined>
    <meta:user-defined meta:name="OVERHEID.EPSG28992/DC.spatial">203334 391666</meta:user-defined>
    <meta:user-defined meta:name="OVERHEIDop.versieInformatie"/>
  </office:meta>
</office:document-meta>
</file>