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uitengewoon opsporingsambtenaren</text:p>
      <text:section text:name="regeling_id1-3-2" text:style-name="regeling">
        <text:section text:name="aanhef_id1-3-2-1" text:style-name="aanhef">
          <text:section text:name="preambule_id1-3-2-1-1" text:style-name="preambule">
            <text:p text:style-name="al">De gemeentescretaris van de gemeente Midden-Groningen;</text:p>
            <text:p text:style-name="al"/>
            <text:p text:style-name="al">Gelet op artikel 5:11 van de Algemene wet bestuursrecht juncto artikel 6:2 van de Algemeen plaatselijke verordening Gemeente Midden-Groningen;</text:p>
            <text:p text:style-name="al">Gelet op artikel 41.1b van de Drank- en Horecawet;</text:p>
            <text:p text:style-name="al">Gelet op de Regeling toezichthoudende ambtenaren Drank- en Horecawet;</text:p>
            <text:p text:style-name="al">Gelet op bijlage A-I (Domeinlijst) bij de Circulaire BOA, Domein I Openbare Ruimte;</text:p>
            <text:p text:style-name="al">Gelet op het ‘Algemeen mandaatbesluit college en  burgemeester Midden-Groningen 2018’</text:p>
            <text:p text:style-name="al"/>
            <text:p text:style-name="al">besluit vast te stellen het volgende:</text:p>
            <text:p text:style-name="al"/>
            <text:p text:style-name="al">Aanwijzingsbesluit Buitengewoon opsporingsambtena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houder</text:p>
            <text:p text:style-name="al">1. Aan te wijzen per 1 januari 2018 als Toezichthouder in de zin van artikel 5:11 van de Algemene wet bestuursrecht juncto artikel 6:2 Algemeen plaatselijke verordening en als handhaver in de zin van Bijlage A-I Domeinlijst aanhef en onder 1, voor het bepaalde bij of krachtens de Algemeen plaatselijke verordening (B&amp;W en burgemeester):</text:p>
            <text:p text:style-name="al">- R. Baarda</text:p>
            <text:p text:style-name="al">- B.T.J. Janssens </text:p>
            <text:p text:style-name="al">- A.P.F. van den Berg</text:p>
            <text:p text:style-name="al">-  M. Elzinga, B.T Janssens</text:p>
            <text:p text:style-name="al">-  A.P.F van den Berg</text:p>
            <text:p text:style-name="al">- S. Van Dijken </text:p>
            <text:p text:style-name="al">- N. van Aggelen</text:p>
            <text:p text:style-name="al"/>
            <text:p text:style-name="al">2. Aan te wijzen als toezichthouder in de zin van artikel 5:11 Algemene wet bestuursrecht juncto artikel 41.1b Drank- en Horecawet voor het bepaalde bij of krachtens de Drank- en Horecawet (burgemeester):</text:p>
            <text:p text:style-name="al">- B.T.J. Janssens</text:p>
            <text:p text:style-name="al">- A.P.F. van den Berg</text:p>
            <text:p text:style-name="al">- H. Wolda </text:p>
            <text:p text:style-name="al">- M. Huitsing</text:p>
            <text:p text:style-name="al">- W. Mulder</text:p>
            <text:p text:style-name="al"/>
          </text:section>
          <text:section text:name="artikel_id1-3-2-2-2" text:style-name="artikel">
            <text:p text:style-name="artikel_kop_titel"><text:span text:style-name="artikel_kop_label">Artikel</text:span> <text:span text:style-name="artikel_kop_nr">2</text:span> Inwerkingtreden in citeertitel</text:p>
            <text:p text:style-name="al">1. Dit besluit treedt in werking met ingang van de dag na bekendmaking en werkt terug tot 31 december 2017. Dit besluit geldt voor de duur van het dienstverband van deze medewerkers bij de gemeente Midden-Groningen.</text:p>
            <text:p text:style-name="al">2. Dit besluit wordt aangehaald als: Aanwijzingsbesluit Buitengewoon opsporingsambtenaren.</text:p>
            <text:p text:style-name="al"/>
          </text:section>
        </text:section>
        <text:section text:name="regeling-sluiting_id1-3-2-3" text:style-name="regeling-sluiting">
          <text:section text:name="ondertekening_id1-3-2-3-1">
            <text:p><text:span text:style-name="functie">Aldus vastgesteld op 2 januari 2018,</text:span></text:p>
            <text:p><text:span text:style-name="functie">Namens 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Gemeent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412</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2</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12</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uitengewoon opsporingsambten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6412</meta:user-defined>
    <meta:user-defined meta:name="OVERHEIDop.GmbID/DC.identifier">gmb-2018-6412</meta:user-defined>
    <meta:user-defined meta:name="OVERHEID.TaxonomieBeleidsagenda/OVERHEID.category">Bestuur | Organisatie en beleid</meta:user-defined>
    <meta:user-defined meta:name="OVERHEID.Gemeente/DC.spatial">Midden-Groningen</meta:user-defined>
    <meta:user-defined meta:name="DC.source">artikel 5:11 van de Algemene wet bestuursrecht;1.0:c:BWBR0005537&amp;artikel=5%3A11&amp;g=2018-01-01</meta:user-defined>
    <meta:user-defined meta:name="DC.source">;http://decentrale.regelgeving.overheid.nl/cvdr/XHTMLoutput/Historie/Midden-Groningen/607052/CVDR607052_1.html</meta:user-defined>
    <meta:user-defined meta:name="DC.source">artikel 41 van de Drank- en Horecawet;1.0:c:BWBR0002458&amp;artikel=41&amp;g=2017-12-31</meta:user-defined>
    <meta:user-defined meta:name="DC.source">ministeriele-regeling Regeling toezichthoudende ambtenaren Drank- en Horecawet;1.0:c:BWBR0032771&amp;g=2015-01-01</meta:user-defined>
    <meta:user-defined meta:name="DC.source">beleidsregel Beleidsregels Buitengewoon Opsporingsambtenaar;1.0:c:BWBR0039766&amp;g=2017-09-12</meta:user-defined>
    <meta:user-defined meta:name="DC.source">;http://decentrale.regelgeving.overheid.nl/cvdr/XHTMLoutput/Historie/Midden-Groningen/607135/CVDR607135_1.html</meta:user-defined>
    <meta:user-defined meta:name="DCTERMS.alternative">Aanwijzingsbesluit Buitengewoon opsporingsambtenaren</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8-01-11</meta:user-defined>
    <meta:user-defined meta:name="OVERHEIDgvop.Informatietype/DC.type">Overige besluiten van algemene strekking</meta:user-defined>
    <meta:user-defined meta:name="OVERHEID.Gemeente/DCTERMS.publisher">Midden-Groningen</meta:user-defined>
    <meta:user-defined meta:name="OVERHEID.Gemeente/OVERHEID.authority">Midden-Groningen</meta:user-defined>
    <meta:user-defined meta:name="OVERHEIDop.betreftRegeling">CVDR607210_1</meta:user-defined>
    <meta:user-defined meta:name="OVERHEIDop.versieInformatie"/>
  </office:meta>
</office:document-meta>
</file>