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Kanaaldijk 285,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H2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85 Koedijk:</text:span> het aanleggen van een in- of uitrit </text:p>
            <text:p text:style-name="common-al">Datum einde bezwaartermijn: 0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Kanaaldijk 285,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19</meta:user-defined>
    <meta:user-defined meta:name="OVERHEIDop.GmbID/DC.identifier">gmb-2018-64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H 285</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01 519425</meta:user-defined>
    <meta:user-defined meta:name="OVERHEIDop.versieInformatie"/>
  </office:meta>
</office:document-meta>
</file>