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Stolwijk naast Het 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18 heeft de gemeente een aanvraag ontvangen voor een evenementenvergunning voor Springerparkconcert on Tour 26-05-2018 op locatie Stolwijk naast Het Kwartier. De aanvraag is geregistreerd onder zaaknummer SXO-2018077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4114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11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11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Stolwijk naast Het Kwart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114</meta:user-defined>
    <meta:user-defined meta:name="OVERHEIDop.GmbID/DC.identifier">gmb-2018-641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1WZ 50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2719.27 442959.16</meta:user-defined>
    <meta:user-defined meta:name="OVERHEIDop.versieInformatie"/>
  </office:meta>
</office:document-meta>
</file>