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en het kappen van bomen, Nijenburger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7 Alkmaar:</text:span> het aanleggen van een inrit en het kappen van bomen </text:p>
            <text:p text:style-name="common-al">Datum einde bezwaartermijn: 0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en het kappen van bomen, Nijenburgerweg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2</meta:user-defined>
    <meta:user-defined meta:name="OVERHEIDop.GmbID/DC.identifier">gmb-2018-6411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LT 7</meta:user-defined>
    <meta:user-defined meta:name="OVERHEIDop.woonplaats">Alkmaar</meta:user-defined>
    <meta:user-defined meta:name="OVERHEIDop.straatnaam">Nij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1 513252</meta:user-defined>
    <meta:user-defined meta:name="OVERHEIDop.versieInformatie"/>
  </office:meta>
</office:document-meta>
</file>