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aanbouw en een dakkapel, Noordeinde 54 B, Groot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3JJ</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oordeinde 54 B Grootschermer:</text:span> het plaatsen van een aanbouw en een dakkapel </text:p>
            <text:p text:style-name="common-al">Datum einde bezwaartermijn: 01 me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411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1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1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aanbouw en een dakkapel, Noordeinde 54 B, Grootscherm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110</meta:user-defined>
    <meta:user-defined meta:name="OVERHEIDop.GmbID/DC.identifier">gmb-2018-641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3JJ 54b</meta:user-defined>
    <meta:user-defined meta:name="OVERHEIDop.woonplaats">Grootschermer</meta:user-defined>
    <meta:user-defined meta:name="OVERHEIDop.straatnaam">Noordein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611 511084</meta:user-defined>
    <meta:user-defined meta:name="OVERHEIDop.versieInformatie"/>
  </office:meta>
</office:document-meta>
</file>