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St. Vitusholt 74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2/03/2018, realiseren overkapping naast woning (legalisatie) en een overkapping naast garage, St. Vitusholt 74, 9673 AK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8 maart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4109</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109</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109</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St. Vitusholt 74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109</meta:user-defined>
    <meta:user-defined meta:name="OVERHEIDop.GmbID/DC.identifier">gmb-2018-641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3AK 74</meta:user-defined>
    <meta:user-defined meta:name="OVERHEIDop.woonplaats">Winschoten</meta:user-defined>
    <meta:user-defined meta:name="OVERHEIDop.straatnaam">St. Vitushol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427 573503</meta:user-defined>
    <meta:user-defined meta:name="OVERHEIDop.versieInformatie"/>
  </office:meta>
</office:document-meta>
</file>