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gevel, Frederik Hendriklaan 5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JM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rederik Hendriklaan 5 A Alkmaar:</text:span> het veranderen van een gevel </text:p>
            <text:p text:style-name="common-al">Datum einde bezwaartermijn: 01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410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0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0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een gevel, Frederik Hendriklaan 5 A,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08</meta:user-defined>
    <meta:user-defined meta:name="OVERHEIDop.GmbID/DC.identifier">gmb-2018-64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JM 5a</meta:user-defined>
    <meta:user-defined meta:name="OVERHEIDop.woonplaats">Alkmaar</meta:user-defined>
    <meta:user-defined meta:name="OVERHEIDop.straatnaam">Frederik Hendrik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11 515183</meta:user-defined>
    <meta:user-defined meta:name="OVERHEIDop.versieInformatie"/>
  </office:meta>
</office:document-meta>
</file>