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van de gevel, Wilhelminalaan 1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JD1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ilhelminalaan 12 Alkmaar:</text:span> het aanpassen van de gevel </text:p>
            <text:p text:style-name="common-al">Datum einde bezwaartermijn: 01 me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410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0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0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passen van de gevel, Wilhelminalaan 12,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106</meta:user-defined>
    <meta:user-defined meta:name="OVERHEIDop.GmbID/DC.identifier">gmb-2018-641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JD 12</meta:user-defined>
    <meta:user-defined meta:name="OVERHEIDop.woonplaats">Alkmaar</meta:user-defined>
    <meta:user-defined meta:name="OVERHEIDop.straatnaam">Wilhelmina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969 515809</meta:user-defined>
    <meta:user-defined meta:name="OVERHEIDop.versieInformatie"/>
  </office:meta>
</office:document-meta>
</file>