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en het plaatsen van een berging, Rechtestraat 15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H1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158 De Rijp:</text:span> het vergroten van een woning en het plaatsen van een berging </text:p>
            <text:p text:style-name="common-al">Datum einde bezwaartermijn: 01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0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0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0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en het plaatsen van een berging, Rechtestraat 158,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02</meta:user-defined>
    <meta:user-defined meta:name="OVERHEIDop.GmbID/DC.identifier">gmb-2018-64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H 158</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364 508201</meta:user-defined>
    <meta:user-defined meta:name="OVERHEIDop.versieInformatie"/>
  </office:meta>
</office:document-meta>
</file>