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Bouwen</text:p>
            <text:p text:style-name="common-al">Het realiseren van een dierenverblijf, Grebbeweg 111, Rhenen. Aanvraagnummer 3357695. Indieningsdatum: 11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1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10</meta:user-defined>
    <meta:user-defined meta:name="OVERHEIDop.GmbID/DC.identifier">gmb-2018-6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11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9 440814</meta:user-defined>
    <meta:user-defined meta:name="OVERHEIDop.versieInformatie"/>
  </office:meta>
</office:document-meta>
</file>