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urgemeester Schimmelpenninc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dakkapel, Burgemeester Schimmelpenninckstraat 7, Rhenen. Aanvraagnummer Z-170929. Indieningsdatum: 2 november 2017. Door dit besluit is de nieuwe uiterste beslisdatum: 8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urgemeester Schimmelpenninck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41</meta:user-defined>
    <meta:user-defined meta:name="OVERHEIDop.GmbID/DC.identifier">gmb-2018-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L 7</meta:user-defined>
    <meta:user-defined meta:name="OVERHEIDop.woonplaats">Rhenen</meta:user-defined>
    <meta:user-defined meta:name="OVERHEIDop.straatnaam">Burgemeester Schimmelpenninck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47 440888</meta:user-defined>
    <meta:user-defined meta:name="OVERHEIDop.versieInformatie"/>
  </office:meta>
</office:document-meta>
</file>