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veranda met bergruimte in de achtertuin, Potakker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RN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otakker 28 Alkmaar:</text:span> het realiseren van een veranda met bergruimte in de achtertuin </text:p>
            <text:p text:style-name="common-al">Datum einde bezwaartermijn: 01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09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9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9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veranda met bergruimte in de achtertuin, Potakker 2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98</meta:user-defined>
    <meta:user-defined meta:name="OVERHEIDop.GmbID/DC.identifier">gmb-2018-64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N 28</meta:user-defined>
    <meta:user-defined meta:name="OVERHEIDop.woonplaats">Alkmaar</meta:user-defined>
    <meta:user-defined meta:name="OVERHEIDop.straatnaam">Pot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11 518913</meta:user-defined>
    <meta:user-defined meta:name="OVERHEIDop.versieInformatie"/>
  </office:meta>
</office:document-meta>
</file>