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Braderie/kadomarkt op 1 en 2 maart 2019,  Rembrandtweg, Amstelveen - Zaaknummer Z-18-0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Braderie/kadomarkt op 1 en 2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0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Braderie/kadomarkt op 1 en 2 maart 2019,  Rembrandtweg, Amstelveen - Zaaknummer Z-18-000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95</meta:user-defined>
    <meta:user-defined meta:name="OVERHEIDop.GmbID/DC.identifier">gmb-2018-64095</meta:user-defined>
    <meta:user-defined meta:name="OVERHEID.TaxonomieBeleidsagenda/OVERHEID.category">Ruimte en infrastructuur | Organisatie en beleid</meta:user-defined>
    <meta:user-defined meta:name="OVERHEIDop.referentienummer">Z-18-000461</meta:user-defined>
    <meta:user-defined meta:name="DCTERMS.abstract">Braderie/kadomarkt op 1 en 2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639</meta:user-defined>
    <meta:user-defined meta:name="OVERHEIDop.versieInformatie"/>
  </office:meta>
</office:document-meta>
</file>