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het woonhuis: Van Tienhovenlaan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Tienhovenlaan 23, 7009 BE</text:p>
            <text:p text:style-name="common-al">Omschrijving:  verbouwen/uitbreiden van het woonhuis</text:p>
            <text:p text:style-name="common-al">Dossiernummer:  20180204</text:p>
            <text:p text:style-name="common-al">Datum indiening:  20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/uitbreiden van het woonhuis: Van Tienhovenlaa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90</meta:user-defined>
    <meta:user-defined meta:name="OVERHEIDop.GmbID/DC.identifier">gmb-2018-64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E 23</meta:user-defined>
    <meta:user-defined meta:name="OVERHEIDop.woonplaats">Doetinchem</meta:user-defined>
    <meta:user-defined meta:name="OVERHEIDop.straatnaam">Van Tienhov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54 443307</meta:user-defined>
    <meta:user-defined meta:name="OVERHEIDop.versieInformatie"/>
  </office:meta>
</office:document-meta>
</file>