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en - 28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VOF Evenementen Heesch voor het organiseren van het Muziekprogramma tijdens kermis Heesch van 22 tot en met 26 juni 2018 op het plein aan ’t Dorp, 5384 BZ Heesch.  De tijden zijn als volgt: 22, 23 en 25 juni 2018 van 20.00 tot 2.00 uur, 24 juni 2018 van 18.00 tot 2.00 uur en 26 juni van 20.00 tot 1.00 uur. De ontheffing voor geluid is verleend op 22 tot en met 25 juni van 20.00 tot 1.00 uur en op 26 juni van 20.00 tot 24.00 uur. De beschikkingen zijn verzonden op 26 maart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8 maart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408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8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8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en -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86</meta:user-defined>
    <meta:user-defined meta:name="OVERHEIDop.GmbID/DC.identifier">gmb-2018-64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op.versieInformatie"/>
  </office:meta>
</office:document-meta>
</file>