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het aanpassen van de gevel van de garage: Esdoornlaa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sdoornlaan 15, 7004 BA</text:p>
            <text:p text:style-name="common-al">Omschrijving:  aanleggen van een uitrit en het aanpassen van de gevel van de garage</text:p>
            <text:p text:style-name="common-al">Dossiernummer:  20180203</text:p>
            <text:p text:style-name="common-al">Datum indiening:  1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en het aanpassen van de gevel van de garage: Esdoorn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85</meta:user-defined>
    <meta:user-defined meta:name="OVERHEIDop.GmbID/DC.identifier">gmb-2018-6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A 15</meta:user-defined>
    <meta:user-defined meta:name="OVERHEIDop.woonplaats">Doetinchem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18 440989</meta:user-defined>
    <meta:user-defined meta:name="OVERHEIDop.versieInformatie"/>
  </office:meta>
</office:document-meta>
</file>