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sserweg 11 in Toldijk, het saneren van gevelkachels</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Bronckhorst een melding ontvangen voor het saneren van gevelkachels aan de Russerweg 11 in Toldijk. De melding is geregistreerd onder kenmerk SXO514915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08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8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8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sserweg 11 in Toldijk, het saneren van gevelkach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084</meta:user-defined>
    <meta:user-defined meta:name="OVERHEIDop.GmbID/DC.identifier">gmb-2018-64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C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8604</meta:user-defined>
    <meta:user-defined meta:name="OVERHEID.EPSG28992/DC.spatial">212175 452244</meta:user-defined>
    <meta:user-defined meta:name="OVERHEID.EPSG28992/DC.spatial">212174.37 452230.02</meta:user-defined>
    <meta:user-defined meta:name="OVERHEIDop.versieInformatie"/>
  </office:meta>
</office:document-meta>
</file>