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overkapping: Hof van Oxford 2 t/m 11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Hof van Oxford 2 t/m 110</text:p>
            <text:p text:style-name="common-al">Omschrijving:  plaatsen van een overkapping</text:p>
            <text:p text:style-name="common-al">Dossiernummer:  20180201</text:p>
            <text:p text:style-name="common-al">Datum indiening:  19 maart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408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8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overkapping: Hof van Oxford 2 t/m 1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80</meta:user-defined>
    <meta:user-defined meta:name="OVERHEIDop.GmbID/DC.identifier">gmb-2018-64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GS 14</meta:user-defined>
    <meta:user-defined meta:name="OVERHEIDop.woonplaats">Doetinchem</meta:user-defined>
    <meta:user-defined meta:name="OVERHEIDop.straatnaam">Hof van Oxford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004 441456</meta:user-defined>
    <meta:user-defined meta:name="OVERHEIDop.versieInformatie"/>
  </office:meta>
</office:document-meta>
</file>