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I 2922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9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bedrijfsgebouw met kantoor</text:p>
            <text:p text:style-name="common-al">
            <text:span text:style-name="nadrukvet">Locatie: Kerkeplaat I 2922 Dordrecht</text:span>
          </text:p>
            <text:p text:style-name="common-al">Datum besluit: 23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0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I 2922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78</meta:user-defined>
    <meta:user-defined meta:name="OVERHEIDop.GmbID/DC.identifier">gmb-2018-6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55.39 425755.34</meta:user-defined>
    <meta:user-defined meta:name="OVERHEIDop.versieInformatie"/>
  </office:meta>
</office:document-meta>
</file>