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: Geert Grootestraat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eert Grootestraat 13, 7009 MG</text:p>
            <text:p text:style-name="common-al">Omschrijving:  kappen van 1 es</text:p>
            <text:p text:style-name="common-al">Dossiernummer:  20180196</text:p>
            <text:p text:style-name="common-al">Datum indiening:  18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6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: Geert Groote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67</meta:user-defined>
    <meta:user-defined meta:name="OVERHEIDop.GmbID/DC.identifier">gmb-2018-64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G 13</meta:user-defined>
    <meta:user-defined meta:name="OVERHEIDop.woonplaats">Doetinchem</meta:user-defined>
    <meta:user-defined meta:name="OVERHEIDop.straatnaam">Geert Gro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36 443864</meta:user-defined>
    <meta:user-defined meta:name="OVERHEIDop.versieInformatie"/>
  </office:meta>
</office:document-meta>
</file>