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aanbouw op het perceel Noorddijkerweg 19 te Ursem</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voor het bouwen van een aanbouw op het perceel Noorddijkerweg 19 te Ursem. De aanvraag is geregistreerd onder zaaknummer 2018-HZ-0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06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aanbouw op het perceel Noorddijkerweg 19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4063</meta:user-defined>
    <meta:user-defined meta:name="OVERHEIDop.GmbID/DC.identifier">gmb-2018-6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B 1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471 516371</meta:user-defined>
    <meta:user-defined meta:name="OVERHEIDop.versieInformatie"/>
  </office:meta>
</office:document-meta>
</file>