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illem Schermerhornstraat 3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V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Schermerhornstraat 33 Grootschermer</text:span>: het vergroten van een woning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illem Schermerhornstraat 3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59</meta:user-defined>
    <meta:user-defined meta:name="OVERHEIDop.GmbID/DC.identifier">gmb-2018-64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4 510236</meta:user-defined>
    <meta:user-defined meta:name="OVERHEIDop.versieInformatie"/>
  </office:meta>
</office:document-meta>
</file>