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eels Hoofdstraat, Zuiderhoofdstraat en Schoolstraat tijdelijke verkeersmaatregel in het kader van het Schaapscheerdersfees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Schaapscheerdersfeest 2018 wordt de Schoolstraat en deels de Hoofdstraat en Zuiderhoofdstraat op 19 mei 2018 van 0.7.00 – 18.30 uur afgesloten voor al het verkeer.</text:p>
            <text:p text:style-name="last-al">Deze maatregel kan indien nodig iets korter of langer d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05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eels Hoofdstraat, Zuiderhoofdstraat en Schoolstraat tijdelijke verkeersmaatregel in het kader van het Schaapscheerdersfee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64053</meta:user-defined>
    <meta:user-defined meta:name="OVERHEIDop.GmbID/DC.identifier">gmb-2018-640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43 544836</meta:user-defined>
    <meta:user-defined meta:name="OVERHEIDop.versieInformatie"/>
  </office:meta>
</office:document-meta>
</file>