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aanlegsteiger met terras aan de kade voor de duur van 10 jaar, openbaar water t.b.v. Houtti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water t.b.v. Houttil 3 Alkmaar</text:span>: het aanleggen van een aanlegsteiger met terras aan de kade voor de duur van 10 jaar 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5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aanlegsteiger met terras aan de kade voor de duur van 10 jaar, openbaar water t.b.v. Houttil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50</meta:user-defined>
    <meta:user-defined meta:name="OVERHEIDop.GmbID/DC.identifier">gmb-2018-64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L 3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02 516263</meta:user-defined>
    <meta:user-defined meta:name="OVERHEIDop.versieInformatie"/>
  </office:meta>
</office:document-meta>
</file>