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onboerderij: Burgemeester Moorman Voetpad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rgemeester Moorman Voetpad 2, 7031 ZE</text:p>
            <text:p text:style-name="common-al">Omschrijving:  verbouwen van de woonboerderij</text:p>
            <text:p text:style-name="common-al">Dossiernummer:  20180194</text:p>
            <text:p text:style-name="common-al">Datum indiening:  17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4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onboerderij: Burgemeester Moorman Voetpad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45</meta:user-defined>
    <meta:user-defined meta:name="OVERHEIDop.GmbID/DC.identifier">gmb-2018-64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E 2</meta:user-defined>
    <meta:user-defined meta:name="OVERHEIDop.woonplaats">Wehl</meta:user-defined>
    <meta:user-defined meta:name="OVERHEIDop.straatnaam">Burgemeester Moorman Voetp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12 441295</meta:user-defined>
    <meta:user-defined meta:name="OVERHEIDop.versieInformatie"/>
  </office:meta>
</office:document-meta>
</file>