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Hovenierstraat 7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AB7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venierstraat 77 Alkmaar</text:span>: het plaatsen van een dakkapel (voorzijde)</text:p>
            <text:p text:style-name="common-al">Datum ontvangst: 21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04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4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4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Hovenierstraat 7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42</meta:user-defined>
    <meta:user-defined meta:name="OVERHEIDop.GmbID/DC.identifier">gmb-2018-64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AB 77</meta:user-defined>
    <meta:user-defined meta:name="OVERHEIDop.woonplaats">Alkmaar</meta:user-defined>
    <meta:user-defined meta:name="OVERHEIDop.straatnaam">Hoveni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91 518146</meta:user-defined>
    <meta:user-defined meta:name="OVERHEIDop.versieInformatie"/>
  </office:meta>
</office:document-meta>
</file>