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Horsterweg 70, aangevraagde omgevingsvergunning 22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vragen van een omgevingsvergunning milieu voor het veranderen van de inricht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0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Horsterweg 70, aangevraagde omgevingsvergunning 22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036</meta:user-defined>
    <meta:user-defined meta:name="OVERHEIDop.GmbID/DC.identifier">gmb-2018-64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G 70</meta:user-defined>
    <meta:user-defined meta:name="OVERHEIDop.woonplaats">Grubbenvors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872 382224</meta:user-defined>
    <meta:user-defined meta:name="OVERHEIDop.versieInformatie"/>
  </office:meta>
</office:document-meta>
</file>