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erken, openbaar terrein voor Breelaan 21-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Breelaan 21-24 Oudorp</text:span>: het kappen van 3 berken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erken, openbaar terrein voor Breelaan 21-2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34</meta:user-defined>
    <meta:user-defined meta:name="OVERHEIDop.GmbID/DC.identifier">gmb-2018-64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S 21</meta:user-defined>
    <meta:user-defined meta:name="OVERHEIDop.woonplaats">Oudorp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87 516996</meta:user-defined>
    <meta:user-defined meta:name="OVERHEIDop.versieInformatie"/>
  </office:meta>
</office:document-meta>
</file>