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breden uitweg Hendrik Verheeslaan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6 maart 2018:</text:p>
            <text:p text:style-name="common-al">-<text:span text:style-name="nadrukvet">Hendrik </text:span><text:span text:style-name="nadrukvet">Verheeslaan</text:span><text:span text:style-name="nadrukvet"> 62</text:span><text:span text:style-name="nadrukvet">: </text:span>het verbreden van een uitweg aan de Hendrik Verheeslaan 62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0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breden uitweg Hendrik Verheeslaan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29</meta:user-defined>
    <meta:user-defined meta:name="OVERHEIDop.GmbID/DC.identifier">gmb-2018-64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W 62</meta:user-defined>
    <meta:user-defined meta:name="OVERHEIDop.woonplaats">Boxtel</meta:user-defined>
    <meta:user-defined meta:name="OVERHEIDop.straatnaam">Hendrik Verhees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89 400095</meta:user-defined>
    <meta:user-defined meta:name="OVERHEIDop.versieInformatie"/>
  </office:meta>
</office:document-meta>
</file>