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kozijn in de voorgevel: Slotlaan 1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otlaan 122, 7006 HH</text:p>
            <text:p text:style-name="common-al">Omschrijving:  aanpassen van het kozijn in de voorgevel</text:p>
            <text:p text:style-name="common-al">Dossiernummer:  20180190</text:p>
            <text:p text:style-name="common-al">Datum indiening:  15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2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het kozijn in de voorgevel: Slotlaan 1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23</meta:user-defined>
    <meta:user-defined meta:name="OVERHEIDop.GmbID/DC.identifier">gmb-2018-6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H 122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15 442372</meta:user-defined>
    <meta:user-defined meta:name="OVERHEIDop.versieInformatie"/>
  </office:meta>
</office:document-meta>
</file>