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opbouw nieuwe cluster met lokalen en overige voorzieninge Sportlaa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8 heeft de gemeente een aanvraag ontvangen voor een omgevingsvergunning op locatie Sportlaan 45 in Amstelveen. De aanvraag is geregistreerd onder zaaknummer HZ_WABO-2018-040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02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opbouw nieuwe cluster met lokalen en overige voorzieninge Sportlaan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20</meta:user-defined>
    <meta:user-defined meta:name="OVERHEIDop.GmbID/DC.identifier">gmb-2018-64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3.06 478110.63</meta:user-defined>
    <meta:user-defined meta:name="OVERHEIDop.versieInformatie"/>
  </office:meta>
</office:document-meta>
</file>