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brengen van een ZB-wagenstalling nabij de Aldi winkelruimte Poldermeesterplei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een omgevingsvergunning op locatie Poldermeesterplein 7 in Aalsmeer. De aanvraag is geregistreerd onder zaaknummer HZ_WABO-2018-03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01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brengen van een ZB-wagenstalling nabij de Aldi winkelruimte Poldermeesterplein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19</meta:user-defined>
    <meta:user-defined meta:name="OVERHEIDop.GmbID/DC.identifier">gmb-2018-64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2.97 476445.18</meta:user-defined>
    <meta:user-defined meta:name="OVERHEIDop.versieInformatie"/>
  </office:meta>
</office:document-meta>
</file>