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Vrijheid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2, Nieuwkoop – de nummeraanduiding 12 is toegekend aan de woning op kavel 36 in plan Zuidhoek – verzonden 22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01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Vrijhei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16</meta:user-defined>
    <meta:user-defined meta:name="OVERHEIDop.GmbID/DC.identifier">gmb-2018-6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18597</meta:user-defined>
    <meta:user-defined meta:name="OVERHEID.EPSG28992/DC.spatial">112613 460769</meta:user-defined>
    <meta:user-defined meta:name="OVERHEIDop.versieInformatie"/>
  </office:meta>
</office:document-meta>
</file>