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-4, Nieuwkoop, Dorpsstraat 54 - café 't Wou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4, Nieuwkoop – Op 1 april 2018 van 22.00 tot en met 01.00 uur de dag daaropvolgend, worden in café 't Wou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01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-4, Nieuwkoop, Dorpsstraat 54 - café 't Wou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15</meta:user-defined>
    <meta:user-defined meta:name="OVERHEIDop.GmbID/DC.identifier">gmb-2018-64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54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61 462574</meta:user-defined>
    <meta:user-defined meta:name="OVERHEIDop.versieInformatie"/>
  </office:meta>
</office:document-meta>
</file>