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kansspelautomaten Langeraar, F.J. Nuijensstraat 3– café Hier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J. Nuijensstraat 3, Ter Aar – aanvraag is ontvangen voor het plaatsen van 2 kansspelautomaten in café Hiernaa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0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kansspelautomaten Langeraar, F.J. Nuijensstraat 3– café Hierna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14</meta:user-defined>
    <meta:user-defined meta:name="OVERHEIDop.GmbID/DC.identifier">gmb-2018-64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W 3</meta:user-defined>
    <meta:user-defined meta:name="OVERHEIDop.woonplaats">Ter Aar</meta:user-defined>
    <meta:user-defined meta:name="OVERHEIDop.straatnaam">F.J. Nuijen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70 467478</meta:user-defined>
    <meta:user-defined meta:name="OVERHEIDop.versieInformatie"/>
  </office:meta>
</office:document-meta>
</file>