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Christelijke Jeugdverening Zevenhoven, 7-4, Zevenhoven/Nieuwveen/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, Nieuwveen – op 7 april 2018 vindt de jaarlijkse verkoop van krenten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0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inzameling Christelijke Jeugdverening Zevenhoven, 7-4, Zevenhoven/Nieuwveen/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1</meta:user-defined>
    <meta:user-defined meta:name="OVERHEIDop.GmbID/DC.identifier">gmb-2018-64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